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fo:margin-left="3.4416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" style:parent-style-name="Standard" style:family="paragraph">
      <style:paragraph-properties fo:text-align="end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Akapitzlistą" style:list-style-name="WWNum1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Akapitzlistą" style:list-style-name="WWNum1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Akapitzlistą" style:list-style-name="WWNum1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50%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1" style:parent-style-name="Akapitzlistą" style:list-style-name="WWNum1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50%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9" style:parent-style-name="Standard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50%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2" style:parent-style-name="Standard" style:family="paragraph">
      <style:paragraph-properties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23" style:parent-style-name="Akapitzlistą" style:list-style-name="WWNum1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50%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1" style:parent-style-name="Akapitzlistą" style:list-style-name="WWNum1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50%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4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margin-bottom="0in" fo:line-height="150%" fo:margin-left="0.25in">
        <style:tab-stops/>
      </style:paragraph-properties>
    </style:style>
    <style:style style:name="T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załącznik nr 1 do Ogłoszenia o naborze<text:s/><text:line-break/><text:s/>osób do wykonywania specjalistycznych usług opiekuńczych dla dzieci z <text:s text:c="2"/>autyzmem<text:s/><text:line-break/>w Gminnym Ośrodku Pomocy Społecznej w Nieborowie z dnia 12.07.2021 r.</text:p>
      <text:p text:style-name="P2"><text:s/></text:p>
      <text:p text:style-name="P3">KWESTIONARIUSZ OSOBOWY DLA OSOBY UBIEGAJACEJ SIĘ<text:s/><text:line-break/>O ZATRUDNIENIE</text:p>
      <text:list text:style-name="WWNum1">
        <text:list-item text:start-value="1">
          <text:p text:style-name="P4">Imię (imiona) i nazwisko</text:p>
        </text:list-item>
      </text:list>
      <text:p text:style-name="P5">………………………………………………………………………………………………</text:p>
      <text:list text:style-name="WWNum1" text:continue-numbering="true">
        <text:list-item>
          <text:p text:style-name="P6">Data urodzenia</text:p>
        </text:list-item>
      </text:list>
      <text:p text:style-name="P7">………………………………………………………………………………………………</text:p>
      <text:list text:style-name="WWNum1" text:continue-numbering="true">
        <text:list-item>
          <text:p text:style-name="P8">Dane kontaktowe</text:p>
        </text:list-item>
      </text:list>
      <text:p text:style-name="P9">………………………………………………………………………………………………………………………………………………………………………………………………</text:p>
      <text:p text:style-name="P10">(wskazane przez osobę ubiegającą się o zatrudnienie)</text:p>
      <text:list text:style-name="WWNum1" text:continue-numbering="true">
        <text:list-item>
          <text:p text:style-name="P11">Wykształcenie</text:p>
        </text:list-item>
      </text:list>
      <text:p text:style-name="P12">………………………………………………………………………………………………</text:p>
      <text:p text:style-name="P13">…………………………………………………………………………………………….…</text:p>
      <text:p text:style-name="P14">……………………………………………………………………………………………….</text:p>
      <text:p text:style-name="P15">…………………………………………………………………………………………..…..</text:p>
      <text:p text:style-name="P16">………………………………………………………………………………………………</text:p>
      <text:p text:style-name="P17">………………………………………………………………………………………………</text:p>
      <text:p text:style-name="P18"><text:s/>(nazwa szkoły i rok jej ukończenia)</text:p>
      <text:p text:style-name="P19">………………………………………………………………………………………………………………………………………………………………………………………..…….</text:p>
      <text:p text:style-name="P20">……………………………………………………………………………………………………………………………………………………………………………………………….</text:p>
      <text:p text:style-name="P21">(zawód, specjalność, stopień naukowy, tytuł zawodowy, tytuł naukowy)</text:p>
      <text:p text:style-name="P22"/>
      <text:list text:style-name="WWNum1" text:continue-numbering="true">
        <text:list-item>
          <text:p text:style-name="P23">Kwalifikacje zawodowe</text:p>
        </text:list-item>
      </text:list>
      <text:p text:style-name="P24">……………………………………………………………………………………………………………………………………………………………………………………..……….</text:p>
      <text:p text:style-name="P25">……………………………………………………………………………………………………………………………………………………………………………………………….</text:p>
      <text:soft-page-break/>
      <text:p text:style-name="P26">………………………………………………………………………………………………………………………………………………………………………………………..…….</text:p>
      <text:p text:style-name="P27">…………………………………………………………………………………………………………………………………………………………………………………..………….</text:p>
      <text:p text:style-name="P28">…………………………………………………………………………………………………………………………………………………………………………….…………….......</text:p>
      <text:p text:style-name="P29">………………………………………………………………………………………………</text:p>
      <text:p text:style-name="P30">(kursy, studia podyplomowe lub inne formy uzupełnienia wiedzy lub umiejętności)</text:p>
      <text:list text:style-name="WWNum1" text:continue-numbering="true">
        <text:list-item>
          <text:p text:style-name="P31">Przebieg dotychczasowego zatrudnienia</text:p>
        </text:list-item>
      </text:list>
      <text:p text:style-name="P32">………………………………………………………………………………………………</text:p>
      <text:p text:style-name="P33">………………………………………………………………………………………………</text:p>
      <text:p text:style-name="P34">………………………………………………………………………………………………</text:p>
      <text:p text:style-name="P35">………………………………………………………………………………………………</text:p>
      <text:p text:style-name="P36">………………………………………………………………………………………………</text:p>
      <text:p text:style-name="P37">………………………………………………………………………………………………</text:p>
      <text:p text:style-name="P38">………………………………………………………………………………………………</text:p>
      <text:p text:style-name="P39">………………………………………………………………………………………………</text:p>
      <text:p text:style-name="P40">………………………………………………………………………………………………</text:p>
      <text:p text:style-name="P41">………………………………………………………………………………………………</text:p>
      <text:p text:style-name="P42">………………………………………………………………………………………………</text:p>
      <text:p text:style-name="P43">(okresy zatrudnienia u kolejnych pracodawców oraz zajmowane stanowiska pracy)</text:p>
      <text:list text:style-name="WWNum1" text:continue-numbering="true">
        <text:list-item>
          <text:p text:style-name="P44">Dodatkowe dane osobowe, jeżeli prawo lub obowiązek ich podania wynika<text:s/><text:line-break/>z przepisów szczególnych</text:p>
        </text:list-item>
      </text:list>
      <text:p text:style-name="P45">………………………………………………………………………………………………</text:p>
      <text:p text:style-name="P46">………………………………………………………………………………………………</text:p>
      <text:p text:style-name="P47"/>
      <text:p text:style-name="P48"/>
      <text:p text:style-name="P49"/>
      <text:p text:style-name="P50"/>
      <text:p text:style-name="P51">…………………………………………..<text:tab/>…………………………………..<text:tab/><text:tab/></text:p>
      <text:p text:style-name="P52"><text:span text:style-name="T53">(miejscowość i data)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(podpis osoby ubiegającej się o zatrudni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Rafał</dc:creator>
    <meta:creation-date>2021-07-12T09:51:00Z</meta:creation-date>
    <dc:date>2021-07-12T09:51:00Z</dc:date>
    <meta:print-date>2020-08-14T10:5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3" meta:character-count="2331" meta:row-count="16" meta:non-whitespace-character-count="2002"/>
  </office:meta>
</office:document-meta>
</file>