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CE4D6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thin double #000000" fo:border-left="thin double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97416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8.04333333333333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92pt" style:use-optimal-row-height="false" fo:break-before="auto"/>
    </style:style>
    <style:style style:name="ro7" style:family="table-row">
      <style:table-row-properties style:row-height="35.2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0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156pt" style:use-optimal-row-height="false" fo:break-before="auto"/>
    </style:style>
    <style:style style:name="ro17" style:family="table-row">
      <style:table-row-properties style:row-height="84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204pt" style:use-optimal-row-height="false" fo:break-before="auto"/>
    </style:style>
    <style:style style:name="ro20" style:family="table-row">
      <style:table-row-properties style:row-height="96pt" style:use-optimal-row-height="false" fo:break-before="auto"/>
    </style:style>
    <style:style style:name="ro21" style:family="table-row">
      <style:table-row-properties style:row-height="144pt" style:use-optimal-row-height="false" fo:break-before="auto"/>
    </style:style>
    <style:style style:name="ro22" style:family="table-row">
      <style:table-row-properties style:row-height="23.2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4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1636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5" table:number-rows-spanned="1" table:style-name="ce13">
            <text:p>Tab. 2 Poradnictwo specjalistyczne dla osób doznających przemocy domowej (aktualizacja 2025 r.)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4">
            <text:p>LP.</text:p>
          </table:table-cell>
          <table:table-cell office:value-type="string" table:number-columns-spanned="1" table:number-rows-spanned="2" table:style-name="ce15">
            <text:p>Powiat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5">
            <text:p>Typ</text:p>
            <text:p>jednostki</text:p>
          </table:table-cell>
          <table:table-cell office:value-type="string" table:number-columns-spanned="7" table:number-rows-spanned="1" table:style-name="ce16">
            <text:p>Dane teleadresowe placówki</text:p>
          </table:table-cell>
          <table:covered-table-cell table:number-columns-repeated="6"/>
          <table:table-cell office:value-type="string" table:number-columns-spanned="1" table:number-rows-spanned="2" table:style-name="ce15">
            <text:p>Dni i</text:p>
            <text:p>godziny</text:p>
            <text:p>funkcjonowania</text:p>
          </table:table-cell>
          <table:table-cell office:value-type="string" table:number-columns-spanned="1" table:number-rows-spanned="2" table:style-name="ce15">
            <text:p>Rodzaj świadczonych</text:p>
            <text:p>porad (np. prawne,</text:p>
            <text:p>psychologiczne)</text:p>
          </table:table-cell>
          <table:table-cell office:value-type="string" table:number-columns-spanned="1" table:number-rows-spanned="2" table:style-name="ce15">
            <text:p>Jakie formy pomocy są</text:p>
            <text:p>udzielane z</text:p>
            <text:p>wykorzystaniem</text:p>
            <text:p>środków komunikacji</text:p>
            <text:p>zdalnej?</text:p>
          </table:table-cell>
          <table:table-cell office:value-type="string" table:number-columns-spanned="1" table:number-rows-spanned="2" table:style-name="ce15">
            <text:p>Czy placówka jest w gotowości do</text:p>
            <text:p>udzielania poradnictwa</text:p>
            <text:p>specjalistycznego w stosunku do</text:p>
            <text:p>osób z niepełnosprawnościami?</text:p>
          </table:table-cell>
          <table:table-cell office:value-type="string" table:number-columns-spanned="1" table:number-rows-spanned="2" table:style-name="ce15">
            <text:p>W przypadku wykazania</text:p>
            <text:p>gotowości w kolumnie 11, proszę</text:p>
            <text:p>o wskazanie rodzaju porad z</text:p>
            <text:p>których mogą skorzystać osoby</text:p>
            <text:p>niepełnosprawne.</text:p>
          </table:table-cell>
          <table:table-cell office:value-type="string" table:number-columns-spanned="1" table:number-rows-spanned="2" table:style-name="ce17">
            <text:p>Proszę o wskazanie możliwych do</text:p>
            <text:p>wykorzystania form komunikacji w</text:p>
            <text:p>stosunku do osób z</text:p>
            <text:p>niepełnosprawnych, w</text:p>
            <text:p>szczególności w stosunku do</text:p>
            <text:p>osób głuchych bądź</text:p>
            <text:p>słabosłyszących.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Powiat</text:p>
          </table:table-cell>
          <table:table-cell office:value-type="string" table:style-name="ce3">
            <text:p>Gmina</text:p>
          </table:table-cell>
          <table:table-cell office:value-type="string" table:style-name="ce3">
            <text:p>Nazwa</text:p>
            <text:p>instytucji</text:p>
          </table:table-cell>
          <table:table-cell office:value-type="string" table:style-name="ce3">
            <text:p>Adres</text:p>
          </table:table-cell>
          <table:table-cell office:value-type="string" table:style-name="ce3">
            <text:p>Telefon</text:p>
            <text:p>(xx) xxx xx</text:p>
            <text:p>xx</text:p>
          </table:table-cell>
          <table:table-cell office:value-type="string" table:style-name="ce3">
            <text:p>Fax (xx)</text:p>
            <text:p>xxx xx xx</text:p>
          </table:table-cell>
          <table:table-cell office:value-type="string" table:style-name="ce3">
            <text:p>E-mail</text:p>
            <text:p>xxx@xxxx.xxx.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18">
            <text:p>1</text:p>
          </table:table-cell>
          <table:table-cell office:value-type="string" table:number-columns-spanned="1" table:number-rows-spanned="11" table:style-name="ce19">
            <text:p>bełchatows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bełchatows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owe Centrum Pomocy Rodzinie w Bełchatowie</text:p>
          </table:table-cell>
          <table:table-cell office:value-type="string" table:style-name="ce4">
            <text:p>97-400 Bełchatów</text:p>
            <text:p>ul. Czapliniecka 66</text:p>
          </table:table-cell>
          <table:table-cell office:value-type="string" table:style-name="ce4">
            <text:p>44 715 22 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cpr@powiat-belchatowski.pl</text:p>
          </table:table-cell>
          <table:table-cell office:value-type="string" table:style-name="ce4">
            <text:p>poniedziałek-piątek</text:p>
            <text:p>7.30-15.30</text:p>
            <text:p>środa dyżur do 17.00</text:p>
          </table:table-cell>
          <table:table-cell office:value-type="string" table:style-name="ce4">
            <text:p>poradnictwo psychologiczne,</text:p>
            <text:p>prawne</text:p>
            <text:p>praca socjalna,</text:p>
          </table:table-cell>
          <table:table-cell office:value-type="string" table:style-name="ce4">
            <text:p>telefonicznie, pocztą elektroniczną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prawne</text:p>
          </table:table-cell>
          <table:table-cell office:value-type="string" table:style-name="ce5">
            <text:p>pętla indukcyjna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">
            <text:p>Bełchatów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bełchatowski</text:p>
          </table:table-cell>
          <table:table-cell office:value-type="string" table:style-name="ce4">
            <text:p>Miasto Bełchatów</text:p>
          </table:table-cell>
          <table:table-cell office:value-type="string" table:style-name="ce4">
            <text:p>Miejski Ośrodek Pomocy Społecznej</text:p>
            <text:p>1) Zespół Poradnictwa Specjalistycznego</text:p>
            <text:p>2) Zespół ds. przeciwdziałania przemocy</text:p>
            <text:p>3) Terapeuta Rodzinny</text:p>
            <text:p>4) Mediator</text:p>
          </table:table-cell>
          <table:table-cell office:value-type="string" table:style-name="ce4">
            <text:p>1 i 2<text:s/></text:p>
            <text:p>ul. Dąbrowskiego 2</text:p>
            <text:p>97-400 Bełchatów</text:p>
            <text:p>3 i 4</text:p>
            <text:p>ul. Okrzei 1a</text:p>
            <text:p>97-400 Bełchatów</text:p>
          </table:table-cell>
          <table:table-cell office:value-type="string" table:style-name="ce4">
            <text:p>1) (44) 6352897</text:p>
            <text:p>2) 505347567</text:p>
            <text:p>3) 518 705 681</text:p>
            <text:p>4) 518 705 697, (44) 6322229</text:p>
          </table:table-cell>
          <table:table-cell office:value-type="string" table:style-name="ce4">
            <text:p>(44) 635 28 84</text:p>
          </table:table-cell>
          <table:table-cell office:value-type="string" table:style-name="ce4">
            <text:p>mopsbelchatow@mopsbelchatow.pl</text:p>
          </table:table-cell>
          <table:table-cell office:value-type="string" table:style-name="ce4">
            <text:p>Dostępne na stronie:</text:p>
            <text:p>www.mopsbelchatow.pl</text:p>
            <text:p>1) Zespół Poradnictwa Specjalistycznego:</text:p>
            <text:p>- psycholog:</text:p>
            <text:p>poniedziałek 15.30 - 18.30</text:p>
            <text:p>wtorek 15.00 - 19.00</text:p>
            <text:p>- terapeuta uzależnień</text:p>
            <text:p>czwartek 15.15 - 19.15</text:p>
            <text:p>- prawnik</text:p>
            <text:p>czwartek 15.30 - 19.30</text:p>
            <text:p>2) poradnictwo psychologiczne i pedagogiczne</text:p>
            <text:p>od poniedziałku do piątku: 7.30 - 15.30</text:p>
            <text:p>3) Terapeuta rodzinny</text:p>
            <text:p>od poniedziałku do piątku 7.30 - 15.30</text:p>
            <text:p>4) Mediator</text:p>
            <text:p>w czwartek- do uzgodnienia</text:p>
          </table:table-cell>
          <table:table-cell office:value-type="string" table:style-name="ce4">
            <text:p>Poradnictwo:</text:p>
            <text:p>-psychologiczne,</text:p>
            <text:p>- prawne,</text:p>
            <text:p>- w zakresie uzależnień,</text:p>
            <text:p>- terapia rodzinna</text:p>
            <text:p>- poradnictwo psychologiczne i pedagogiczne dla osób uwikłanych w przemoc</text:p>
          </table:table-cell>
          <table:table-cell office:value-type="string" table:style-name="ce4">
            <text:p>Poradnictwo udzielane jest w formie stacjonarnej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, prawne, pedagogiczne, w zakresie uzależnień</text:p>
          </table:table-cell>
          <table:table-cell office:value-type="string" table:style-name="ce5">
            <text:p>Istnieje możliwość komunikacji pisemnej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bełchatowski</text:p>
          </table:table-cell>
          <table:table-cell office:value-type="string" table:style-name="ce4">
            <text:p>Miasto Bełchatów</text:p>
          </table:table-cell>
          <table:table-cell office:value-type="string" table:style-name="ce4">
            <text:p>Poradnia Życia Rodzinnego prowadzona przez Stowarzyszenie Rodzin Katolickich Archidiecezji Łódzkiej Oddział w Bełchatowie</text:p>
          </table:table-cell>
          <table:table-cell office:value-type="string" table:style-name="ce4">
            <text:p>os. 1 Maja 4a</text:p>
            <text:p>97-400 Bełchatów</text:p>
          </table:table-cell>
          <table:table-cell office:value-type="string" table:style-name="ce4">
            <text:p>(44) 63308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rk@poczta.onet.pl</text:p>
          </table:table-cell>
          <table:table-cell office:value-type="string" table:style-name="ce4">
            <text:p>Dostępne na stronie:</text:p>
            <text:p>www.srk-belchatow.pl</text:p>
            <text:p>-instruktor terapii uzależnień</text:p>
            <text:p>poniedziałek: 14.30 - 17.30</text:p>
            <text:p>czwartek: 15.00 - 19.00</text:p>
            <text:p>- psycholog</text:p>
            <text:p>poniedziałek: 16.00 - 20.00</text:p>
            <text:p>- pedagog - konsultant ds. przemocy domowej</text:p>
            <text:p>wtorek: 15.30 - 18.30</text:p>
            <text:p>- psychopedagog</text:p>
            <text:p>środa: 13.00 - 17.00</text:p>
            <text:p>- prawnik</text:p>
            <text:p>czwartek: 15.30 - 18.30</text:p>
            <text:p>piątek: 15.00 - 18.00</text:p>
            <text:p>- Katolicki Telefon Zaufania<text:s/></text:p>
            <text:p>czynny w godzinach przyjęć specjalistów (44) 633 08 88.</text:p>
          </table:table-cell>
          <table:table-cell office:value-type="string" table:style-name="ce4">
            <text:p>Poradnictwo psychologiczne, prawne, pedagogiczne, w zakresie uzależnień oraz przeciwdziałania przemocy domowej.</text:p>
          </table:table-cell>
          <table:table-cell office:value-type="string" table:style-name="ce4">
            <text:p>Poradnictwo udzielane jest w formie stacjonarnej oraz w formie telefonicznej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, prawne, w zakresie terapii uzależnień.</text:p>
          </table:table-cell>
          <table:table-cell office:value-type="string" table:style-name="ce5">
            <text:p>Istnieje możliwość komunikacji pisemnej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4">
            <text:p>Drużb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Bełchatowski</text:p>
          </table:table-cell>
          <table:table-cell office:value-type="string" table:style-name="ce4">
            <text:p>Drużbice</text:p>
          </table:table-cell>
          <table:table-cell office:value-type="string" table:style-name="ce4">
            <text:p>Punkt Konsultacyjny dla osób z <text:s/>problemem uzależnień lub przemocy domowej</text:p>
          </table:table-cell>
          <table:table-cell office:value-type="string" table:style-name="ce4">
            <text:p>Drużbice 20B, 97-403 Drużbice</text:p>
          </table:table-cell>
          <table:table-cell office:value-type="string" table:style-name="ce4">
            <text:p>573-793-00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zi@zidruzbice.pl</text:p>
          </table:table-cell>
          <table:table-cell office:value-type="string" table:style-name="ce4">
            <text:p>Pierwszy i trzeci czwartek miesiąca w godzinach 16.00-18.00</text:p>
          </table:table-cell>
          <table:table-cell office:value-type="string" table:style-name="ce4">
            <text:p>dyżur specjalisty ds. przeciwdziałania przemocy domowej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1" table:number-rows-spanned="4" table:style-name="ce20">
            <text:p>Kleszczów</text:p>
          </table:table-cell>
          <table:table-cell office:value-type="string" table:number-columns-spanned="1" table:number-rows-spanned="4" table:style-name="ce20">
            <text:p>OPS</text:p>
          </table:table-cell>
          <table:table-cell office:value-type="string" table:style-name="ce4">
            <text:p>BEŁCHATOWSKI</text:p>
          </table:table-cell>
          <table:table-cell office:value-type="string" table:style-name="ce4">
            <text:p>KLESZCZÓW</text:p>
          </table:table-cell>
          <table:table-cell office:value-type="string" table:style-name="ce4">
            <text:p>ZESPÓŁ INTERDYSCYPLINARNY</text:p>
          </table:table-cell>
          <table:table-cell office:value-type="string" table:style-name="ce4">
            <text:p>UL. OSIEDLOWA 2</text:p>
            <text:p>97-410 KLESZCZÓW</text:p>
          </table:table-cell>
          <table:table-cell office:value-type="string" table:style-name="ce4">
            <text:p>44 731 31 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ZI@GOPSKLESZCZOW.PL</text:p>
          </table:table-cell>
          <table:table-cell office:value-type="string" table:style-name="ce4">
            <text:p>W GODZINACH PRACY GOPS W KLESZCZOWIE PN-PT W GODZ. 07.30-15.30</text:p>
          </table:table-cell>
          <table:table-cell office:value-type="string" table:style-name="ce4">
            <text:p>-pomoc osobom, rodzinom dotkniętym przemocą domową,</text:p>
            <text:p>-diagnozowanie sytuacji w rodzinie,</text:p>
            <text:p>-opracowywanie planu pomocy,</text:p>
            <text:p>-monitorowanie sytuacji rodzin dotkniętych przemocą domową,</text:p>
            <text:p>-rozpowszechnianie informacji o możliwościach skorzystania z pomocy psychologicznej, medycznej, prawnej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pomoc osobom, rodzinom dotkniętym przemocą domową,</text:p>
            <text:p>- diagnozowanie sytuacji w rodzinie,</text:p>
            <text:p>- opracowywanie planu pomocy,</text:p>
            <text:p>- monitorowanie sytuacji rodzin dotkniętych przemocą domową,</text:p>
            <text:p>- rozpowszechnianie informacji o możliwościach skorzystania z pomocy psychologicznej, medycznej, prawnej</text:p>
          </table:table-cell>
          <table:table-cell office:value-type="string" table:style-name="ce5">
            <text:p>głośna i wyraźna mowa, pisanie tekstu, korzystanie z translatora w telefonie, pozyskanie tłumacza języka migowego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ŁCHATOWSKI</text:p>
          </table:table-cell>
          <table:table-cell office:value-type="string" table:style-name="ce4">
            <text:p>KLESZCZÓW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OSIEDLOWA 2</text:p>
            <text:p>97-410 KLESZCZÓW</text:p>
          </table:table-cell>
          <table:table-cell office:value-type="string" table:style-name="ce4">
            <text:p>44 731 31 27</text:p>
          </table:table-cell>
          <table:table-cell office:value-type="string" table:style-name="ce4">
            <text:p>44 731 34 99</text:p>
          </table:table-cell>
          <table:table-cell office:value-type="string" table:style-name="ce4">
            <text:p>GOPSKLE@POST.PL</text:p>
          </table:table-cell>
          <table:table-cell office:value-type="string" table:style-name="ce4">
            <text:p>PONIEDZIAŁEK, ŚRODKA, CZWARTEK, PIĄTEK 07.30-15.30</text:p>
            <text:p>WTOREK 07.30-17.00</text:p>
          </table:table-cell>
          <table:table-cell office:value-type="string" table:style-name="ce4">
            <text:p>-udzielanie porad i informacji,</text:p>
            <text:p>-praca socjalna,</text:p>
            <text:p>-wsparcie finansow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udzielanie porad i informacji,</text:p>
            <text:p>- praca socjalna,</text:p>
            <text:p>- wsparcie finansowe</text:p>
          </table:table-cell>
          <table:table-cell office:value-type="string" table:style-name="ce5">
            <text:p>głośna i wyraźna mowa, pisanie tekstu, korzystanie z translatora w telefonie, pozyskanie tłumacza języka migowego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EŁCHATOWSKI</text:p>
          </table:table-cell>
          <table:table-cell office:value-type="string" table:style-name="ce4">
            <text:p>KLESZCZÓW</text:p>
          </table:table-cell>
          <table:table-cell office:value-type="string" table:style-name="ce4">
            <text:p>SPOTKANIA ROZWOJOWE DLA OSÓB DOROSŁYCH</text:p>
          </table:table-cell>
          <table:table-cell office:value-type="string" table:style-name="ce4">
            <text:p>ŁĘKIŃSKO UL. SZKOLNA 2</text:p>
            <text:p>97-410 KLESZCZÓW</text:p>
          </table:table-cell>
          <table:table-cell office:value-type="string" table:style-name="ce4">
            <text:p>693 169 82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@a.aa</text:p>
          </table:table-cell>
          <table:table-cell office:value-type="string" table:style-name="ce4">
            <text:p>PONIEDZIAŁEK 14.00-19.00</text:p>
          </table:table-cell>
          <table:table-cell office:value-type="string" table:style-name="ce4">
            <text:p>-poradnictwo psychologiczne,</text:p>
            <text:p>-poradnictwo pedag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ŁCHATOWSKI</text:p>
          </table:table-cell>
          <table:table-cell office:value-type="string" table:style-name="ce4">
            <text:p>KLESZCZÓW</text:p>
          </table:table-cell>
          <table:table-cell office:value-type="string" table:style-name="ce4">
            <text:p>PORADNIA ŻYCIA RODZINNEGO</text:p>
          </table:table-cell>
          <table:table-cell office:value-type="string" table:style-name="ce4">
            <text:p>ŁĘKIŃSKO UL. SZKOLNA 2</text:p>
            <text:p>97-410 KLESZCZÓW</text:p>
          </table:table-cell>
          <table:table-cell office:value-type="string" table:style-name="ce4">
            <text:p>693 253 20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@a.aa</text:p>
          </table:table-cell>
          <table:table-cell office:value-type="string" table:style-name="ce4">
            <text:p>CZWARTEK 12.00-17.00</text:p>
          </table:table-cell>
          <table:table-cell office:value-type="string" table:style-name="ce4">
            <text:p>poradnictwo pedagogiczne w zakresie:</text:p>
            <text:p>-pomoc osobom współuzależnionym w rozwiązywaniu konfliktów w rodzinie,</text:p>
            <text:p>-pomoc w zatrzymywaniu przemocy domowej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Szczerc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Bełchatów</text:p>
          </table:table-cell>
          <table:table-cell office:value-type="string" table:style-name="ce4">
            <text:p>Szczerców</text:p>
          </table:table-cell>
          <table:table-cell office:value-type="string" table:style-name="ce4">
            <text:p>Zespół Interdyscyplinarny ds. przeciwdziałania przemocy domowej</text:p>
          </table:table-cell>
          <table:table-cell office:value-type="string" table:style-name="ce4">
            <text:p>ul. 3 Maja 6</text:p>
            <text:p>97-420 Szczerców</text:p>
          </table:table-cell>
          <table:table-cell office:value-type="string" table:style-name="ce4">
            <text:p>(44) 631 40 00</text:p>
          </table:table-cell>
          <table:table-cell office:value-type="string" table:style-name="ce4">
            <text:p>(44) 631 83 22</text:p>
          </table:table-cell>
          <table:table-cell office:value-type="string" table:style-name="ce4">
            <text:p>stopprzemocy@gopsszczercow.pl</text:p>
          </table:table-cell>
          <table:table-cell office:value-type="string" table:style-name="ce4">
            <text:p>W godzinach pracy GOPS w Szczercowie tj. pn.-pt. w godz. 8.00-16.00</text:p>
          </table:table-cell>
          <table:table-cell office:value-type="string" table:style-name="ce4">
            <text:p>Praca socjalna, porady prawne, wsparcie psychologiczne, konsultacje dla osób uzależnionych i współuzależnionych od alkoholu</text:p>
          </table:table-cell>
          <table:table-cell office:value-type="string" table:style-name="ce4">
            <text:p>Praca socjalna, porady prawne, wsparcie psychologiczne, konsultacje dla osób uzależnionych i współuzależnionych od alkoholu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ca socjalna, porady prawne, wsparcie psychologiczne, konsultacje dla osób uzależnionych i współuzależnionych od alkoholu</text:p>
          </table:table-cell>
          <table:table-cell office:value-type="string" table:style-name="ce5">
            <text:p>Głośna i wyraźna mowa, kartka papieru, telefon komórkowy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">
            <text:p>Zelów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Bełchatowski</text:p>
          </table:table-cell>
          <table:table-cell office:value-type="string" table:style-name="ce4">
            <text:p>Zelów</text:p>
          </table:table-cell>
          <table:table-cell office:value-type="string" table:style-name="ce4">
            <text:p>Punkt Konsultacyjny dla osób z Problemem Alkoholowymi Ofiar Przemocy w Rodzinie</text:p>
          </table:table-cell>
          <table:table-cell office:value-type="string" table:style-name="ce4">
            <text:p>97-425 Zelów</text:p>
            <text:p>ul. Żeromskiego 28</text:p>
          </table:table-cell>
          <table:table-cell office:value-type="string" table:style-name="ce4">
            <text:p>44 634 24 98</text:p>
          </table:table-cell>
          <table:table-cell office:value-type="string" table:style-name="ce4">
            <text:p>44 634 13 41</text:p>
          </table:table-cell>
          <table:table-cell office:value-type="string" table:style-name="ce4">
            <text:p>umzelow@zelow.pl</text:p>
          </table:table-cell>
          <table:table-cell office:value-type="string" table:style-name="ce4">
            <text:p>czwartek 16:00 -18:30</text:p>
            <text:p>sobota 9:00 - 13:30</text:p>
          </table:table-cell>
          <table:table-cell office:value-type="string" table:style-name="ce4">
            <text:p>Terapeutyczne</text:p>
            <text:p>Prawne</text:p>
          </table:table-cell>
          <table:table-cell office:value-type="string" table:style-name="ce4">
            <text:p>Porady i konsultacje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i konsultacje.</text:p>
          </table:table-cell>
          <table:table-cell office:value-type="string" table:style-name="ce5">
            <text:p>Komunikatory internetowe.</text:p>
            <text:p>Telefon.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Bełchatowski</text:p>
          </table:table-cell>
          <table:table-cell office:value-type="string" table:style-name="ce4">
            <text:p>Zelów</text:p>
          </table:table-cell>
          <table:table-cell office:value-type="string" table:style-name="ce4">
            <text:p>Punkt Profilaktyczno-Interwencyjny dla Dzieci, Młodzieży i Rodziców</text:p>
          </table:table-cell>
          <table:table-cell office:value-type="string" table:style-name="ce4">
            <text:p>97-425 Zelów</text:p>
            <text:p>ul. Żeromskiego 28</text:p>
          </table:table-cell>
          <table:table-cell office:value-type="string" table:style-name="ce4">
            <text:p>44 634 24 98</text:p>
          </table:table-cell>
          <table:table-cell office:value-type="string" table:style-name="ce4">
            <text:p>44 634 13 41</text:p>
          </table:table-cell>
          <table:table-cell office:value-type="string" table:style-name="ce4">
            <text:p>umzelow@zelow.pl</text:p>
          </table:table-cell>
          <table:table-cell office:value-type="string" table:style-name="ce4">
            <text:p>wtorek 9:00 -13:00</text:p>
            <text:p>piątek 16:00 - 19:00</text:p>
          </table:table-cell>
          <table:table-cell office:value-type="string" table:style-name="ce4">
            <text:p>Pedagogiczne</text:p>
          </table:table-cell>
          <table:table-cell office:value-type="string" table:style-name="ce4">
            <text:p>Porady i konsultacje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i konsultacje.</text:p>
          </table:table-cell>
          <table:table-cell office:value-type="string" table:style-name="ce5">
            <text:p>Komunikatory internetowe.</text:p>
            <text:p>Telefon.</text:p>
          </table:table-cell>
          <table:table-cell table:number-columns-repeated="16367"/>
        </table:table-row>
        <table:table-row table:style-name="ro9">
          <table:table-cell office:value-type="float" office:value="2" table:number-columns-spanned="1" table:number-rows-spanned="4" table:style-name="ce21">
            <text:p>2</text:p>
          </table:table-cell>
          <table:table-cell office:value-type="string" table:number-columns-spanned="1" table:number-rows-spanned="4" table:style-name="ce22">
            <text:p>brzeziński</text:p>
          </table:table-cell>
          <table:table-cell office:value-type="string" table:style-name="ce4">
            <text:p>Brzezin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brzeziński</text:p>
          </table:table-cell>
          <table:table-cell office:value-type="string" table:style-name="ce4">
            <text:p>miasto Brzeziny</text:p>
          </table:table-cell>
          <table:table-cell office:value-type="string" table:style-name="ce4">
            <text:p>Miejski Ośrodek Pomocy Społecznej w Brzezinach</text:p>
          </table:table-cell>
          <table:table-cell office:value-type="string" table:style-name="ce4">
            <text:p>ul. Św. Anny 57</text:p>
            <text:p>95-060 Brzeziny</text:p>
          </table:table-cell>
          <table:table-cell office:value-type="string" table:style-name="ce4">
            <text:p>46-874-12-95</text:p>
          </table:table-cell>
          <table:table-cell office:value-type="string" table:style-name="ce4">
            <text:p>46-874-02-80</text:p>
          </table:table-cell>
          <table:table-cell office:value-type="string" table:style-name="ce4">
            <text:p>sekretariat@mops.brzeziny.pl</text:p>
          </table:table-cell>
          <table:table-cell office:value-type="string" table:style-name="ce4">
            <text:p>Poniedziałek- Piątek</text:p>
            <text:p>8-16</text:p>
          </table:table-cell>
          <table:table-cell office:value-type="string" table:style-name="ce4">
            <text:p>prawne, psychologiczne, praca socjalna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, praca socjalna</text:p>
          </table:table-cell>
          <table:table-cell office:value-type="string" table:style-name="ce5">
            <text:p>język migowy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Brzezińs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owe Centrum Pomocy Rodzinie</text:p>
          </table:table-cell>
          <table:table-cell office:value-type="string" table:style-name="ce4">
            <text:p>95-060 Brzeziny, ul. Kilińskiego 2B</text:p>
          </table:table-cell>
          <table:table-cell office:value-type="string" table:style-name="ce4">
            <text:p>46 819 61 01</text:p>
          </table:table-cell>
          <table:table-cell office:value-type="string" table:style-name="ce4">
            <text:p>00 000 00 00</text:p>
          </table:table-cell>
          <table:table-cell office:value-type="string" table:style-name="ce4">
            <text:p>pcpr@powiat-brzeziny.pl</text:p>
          </table:table-cell>
          <table:table-cell office:value-type="string" table:style-name="ce4">
            <text:p>poniedziałek-piątek, godz.8-16 oraz wedle potrzeb</text:p>
          </table:table-cell>
          <table:table-cell office:value-type="string" table:style-name="ce4">
            <text:p>psychologiczne, socjalne, pedagogiczne</text:p>
          </table:table-cell>
          <table:table-cell office:value-type="string" table:style-name="ce4">
            <text:p>psychologiczne, socjalne, pedag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socjalne, pedagogiczne</text:p>
          </table:table-cell>
          <table:table-cell office:value-type="string" table:style-name="ce5">
            <text:p>tłumacz migowy, mail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Dmosin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BRZEZINY</text:p>
          </table:table-cell>
          <table:table-cell office:value-type="string" table:style-name="ce4">
            <text:p>DMOSIN</text:p>
          </table:table-cell>
          <table:table-cell office:value-type="string" table:style-name="ce4">
            <text:p>GMINNY OŚRODEK POMOCY SPOŁECZNEJ W DMOSINIE</text:p>
          </table:table-cell>
          <table:table-cell office:value-type="string" table:style-name="ce4">
            <text:p>DMOSIN 9</text:p>
            <text:p>95-061 DMOSIN</text:p>
          </table:table-cell>
          <table:table-cell office:value-type="string" table:style-name="ce4">
            <text:p>(46)874-71-30</text:p>
          </table:table-cell>
          <table:table-cell office:value-type="string" table:style-name="ce4">
            <text:p>(46)874-71-30</text:p>
          </table:table-cell>
          <table:table-cell office:value-type="string" table:style-name="ce4">
            <text:p>GOPS@DMOSIN.PL</text:p>
          </table:table-cell>
          <table:table-cell office:value-type="string" table:style-name="ce4">
            <text:p>Pn. 8.00- 17.30</text:p>
            <text:p>Wt.-Czw.8.00-16.00</text:p>
            <text:p>Pt. 8.00-15.30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ELEFON,<text:s/></text:p>
            <text:p>E-MAIL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Rog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Brzeziński</text:p>
          </table:table-cell>
          <table:table-cell office:value-type="string" table:style-name="ce4">
            <text:p>Rogów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Żeromskiego 23, 95-063 Rogów</text:p>
          </table:table-cell>
          <table:table-cell office:value-type="string" table:style-name="ce4">
            <text:p>(0-46)874 84 7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.cegielska@gminarogow.pl</text:p>
          </table:table-cell>
          <table:table-cell office:value-type="string" table:style-name="ce4">
            <text:p>piątek 8-12</text:p>
          </table:table-cell>
          <table:table-cell office:value-type="string" table:style-name="ce4">
            <text:p>nieodpłatna pomoc prawna</text:p>
          </table:table-cell>
          <table:table-cell office:value-type="string" table:style-name="ce4">
            <text:p>nieodpłatna pomoc praw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ieodpłatna pomoc prawna</text:p>
          </table:table-cell>
          <table:table-cell office:value-type="string" table:style-name="ce5">
            <text:p>telefon, pisemnie</text:p>
          </table:table-cell>
          <table:table-cell table:number-columns-repeated="16367"/>
        </table:table-row>
        <table:table-row table:style-name="ro10">
          <table:table-cell office:value-type="float" office:value="3" table:number-columns-spanned="1" table:number-rows-spanned="16" table:style-name="ce23">
            <text:p>3</text:p>
          </table:table-cell>
          <table:table-cell office:value-type="string" table:number-columns-spanned="1" table:number-rows-spanned="16" table:style-name="ce24">
            <text:p>kutnowski</text:p>
          </table:table-cell>
          <table:table-cell office:value-type="string" table:number-columns-spanned="1" table:number-rows-spanned="5" table:style-name="ce20">
            <text:p>Kutno</text:p>
          </table:table-cell>
          <table:table-cell office:value-type="string" table:number-columns-spanned="1" table:number-rows-spanned="5" table:style-name="ce20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  <text:p>Zespół Mieszkalno-Integracyjny z mieszkaniami wspomaganymi</text:p>
          </table:table-cell>
          <table:table-cell office:value-type="string" table:style-name="ce4">
            <text:p>99-300 Kutno</text:p>
            <text:p>ul. Majdany 1</text:p>
          </table:table-cell>
          <table:table-cell office:value-type="string" table:style-name="ce4">
            <text:p>(24)3371993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piątku<text:s/></text:p>
            <text:p>w godz. 7.30-15.30</text:p>
          </table:table-cell>
          <table:table-cell office:value-type="string" table:style-name="ce4">
            <text:p>wsparcie specjalisty ds aktywizacji zawodowej</text:p>
          </table:table-cell>
          <table:table-cell office:value-type="string" table:style-name="ce4">
            <text:p>konsultacje telefoniczne</text:p>
            <text:p>konsultacje email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moc specjalisty ds aktywizacji zawodowej</text:p>
          </table:table-cell>
          <table:table-cell office:value-type="string" table:style-name="ce5">
            <text:p>-usługa wideo-tłumacza języka migowego</text:p>
            <text:p>-korzystanie z translatora w telefonie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<text:s/></text:p>
            <text:p>Społecznej w Kutnie</text:p>
            <text:p>Kompleks Terapeutyczno-Integracyjny</text:p>
          </table:table-cell>
          <table:table-cell office:value-type="string" table:style-name="ce4">
            <text:p>99-300 Kutno</text:p>
            <text:p>ul. Wyszyńskiego 11B</text:p>
          </table:table-cell>
          <table:table-cell office:value-type="string" table:style-name="ce4">
            <text:p>(24)2527325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piątku</text:p>
            <text:p>w godz. 7.30-15.30</text:p>
          </table:table-cell>
          <table:table-cell office:value-type="string" table:style-name="ce4">
            <text:p>wsparcie asystenta rodziny</text:p>
            <text:p>pomoc wychowawcy i pedagoga</text:p>
          </table:table-cell>
          <table:table-cell office:value-type="string" table:style-name="ce4">
            <text:p>konsultacje telefoniczne</text:p>
            <text:p>konsultacje email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moc wychowawcy i pedagoga</text:p>
          </table:table-cell>
          <table:table-cell office:value-type="string" table:style-name="ce5">
            <text:p>-usługa wideo-tłumacza języka migowego</text:p>
            <text:p>-korzystanie z translatora w telefonie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Miejski Ośrodek Pomocy Społecznej w Kutnie</text:p>
          </table:table-cell>
          <table:table-cell office:value-type="string" table:style-name="ce4">
            <text:p>99-300 Kutno</text:p>
            <text:p>ul. Warszawskie Przedmieście 10A</text:p>
          </table:table-cell>
          <table:table-cell office:value-type="string" table:style-name="ce4">
            <text:p>(24)2537847</text:p>
            <text:p>(24)2534446</text:p>
            <text:p>(24)2534309</text:p>
            <text:p>(24)2549568</text:p>
          </table:table-cell>
          <table:table-cell office:value-type="string" table:style-name="ce4">
            <text:p>(24)2537847,127</text:p>
            <text:p>(24)2534446,127</text:p>
            <text:p>(24)2534309,127</text:p>
            <text:p>(24)2549568,127</text:p>
          </table:table-cell>
          <table:table-cell office:value-type="string" table:style-name="ce4">
            <text:p>sekretariat@mops.kutno.pl</text:p>
          </table:table-cell>
          <table:table-cell office:value-type="string" table:style-name="ce4">
            <text:p>od poniedziałku do piątku</text:p>
            <text:p>w godz. 7.30-15.30</text:p>
          </table:table-cell>
          <table:table-cell office:value-type="string" table:style-name="ce4">
            <text:p>-poradnictwo prawne</text:p>
            <text:p>-poradnictwo socjalne</text:p>
          </table:table-cell>
          <table:table-cell office:value-type="string" table:style-name="ce4">
            <text:p>-konsultacje telefoniczne,</text:p>
            <text:p>-konsultacje email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</text:p>
            <text:p>wsparcie pracownika socjalnego</text:p>
          </table:table-cell>
          <table:table-cell office:value-type="string" table:style-name="ce5">
            <text:p>-usługa wideo-tłumacza języka migowego</text:p>
            <text:p>-korzystanie z translatora w telefonie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"Teen Challenge"<text:s/></text:p>
            <text:p>Chrześcijańska Misja Społeczna, oddział w Kutnie</text:p>
          </table:table-cell>
          <table:table-cell office:value-type="string" table:style-name="ce4">
            <text:p>99-300 Kutno</text:p>
            <text:p>ul. 3 Maja 16/18</text:p>
          </table:table-cell>
          <table:table-cell office:value-type="string" table:style-name="ce4">
            <text:p>506 055 442</text:p>
            <text:p>500 205 492</text:p>
          </table:table-cell>
          <table:table-cell office:value-type="string" table:style-name="ce4">
            <text:p>(00)0000000</text:p>
          </table:table-cell>
          <table:table-cell office:value-type="string" table:style-name="ce4">
            <text:p>oddzialkutno@gmail.com</text:p>
          </table:table-cell>
          <table:table-cell office:value-type="string" table:style-name="ce4">
            <text:p>środa, sobota w godz. 15.30-17.30</text:p>
            <text:p>czwartek,piątek w godz. 16.00-18.00</text:p>
          </table:table-cell>
          <table:table-cell office:value-type="string" table:style-name="ce4">
            <text:p>-pomoc prawna</text:p>
            <text:p>-porady psychologiczno-terapeutyczne</text:p>
            <text:p>-prowadzenie punktu konsultacyjnego w zakresie przeciwdziałania narkomanii oraz przemocy</text:p>
          </table:table-cell>
          <table:table-cell office:value-type="string" table:style-name="ce4">
            <text:p>konsultacje telefoniczne,</text:p>
            <text:p>konsultacje emaile w środę oraz w sobotę w godz. 9.00-15.30 w pozostałe dni w godz. 9.00-20.00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Stowarzyszenie Klubu Abstynentów "Trzeźwość"</text:p>
          </table:table-cell>
          <table:table-cell office:value-type="string" table:style-name="ce4">
            <text:p>99-300 Kutno</text:p>
            <text:p>ul. Wilcza 5A</text:p>
          </table:table-cell>
          <table:table-cell office:value-type="string" table:style-name="ce4">
            <text:p>(24)2536460</text:p>
          </table:table-cell>
          <table:table-cell office:value-type="string" table:style-name="ce4">
            <text:p>(00)0000000</text:p>
          </table:table-cell>
          <table:table-cell office:value-type="string" table:style-name="ce4">
            <text:p>ska.trzezwosckutno@op.pl</text:p>
          </table:table-cell>
          <table:table-cell office:value-type="string" table:style-name="ce4">
            <text:p>od poniedziałku do soboty</text:p>
            <text:p>w godz. 16.00-21.00</text:p>
          </table:table-cell>
          <table:table-cell office:value-type="string" table:style-name="ce4">
            <text:p>-poradnictwo psychologiczne<text:s/></text:p>
            <text:p>-prowadzenie punktu konsultacyjnego w zakresie przeciwdziałania alkoholizmowi oraz przemocy</text:p>
          </table:table-cell>
          <table:table-cell office:value-type="string" table:style-name="ce4">
            <text:p>-konsultacje telefoniczne</text:p>
            <text:p>-konsultacje email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Kutn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Punkt informacyjno-konsultacyjny w Kutnie</text:p>
          </table:table-cell>
          <table:table-cell office:value-type="string" table:style-name="ce4">
            <text:p>Urząd Gminy Kutno, ul. Witosa 1, 99-300 Kutno</text:p>
          </table:table-cell>
          <table:table-cell office:value-type="string" table:style-name="ce4">
            <text:p>24 355-70-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gminakutno.pl</text:p>
          </table:table-cell>
          <table:table-cell office:value-type="string" table:style-name="ce4">
            <text:p>po wcześniejszym uzgodnieniu telefonicznym</text:p>
          </table:table-cell>
          <table:table-cell office:value-type="string" table:style-name="ce4">
            <text:p>porady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a telefoniczna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Kutno</text:p>
          </table:table-cell>
          <table:table-cell office:value-type="string" table:style-name="ce4">
            <text:p>Powiatowe Centrum Pomocy Rodzinie<text:s/></text:p>
            <text:p>w Kutnie<text:s/></text:p>
            <text:p>w ramach którego funkcjonuje Punkt Interwencji Kryzysowej</text:p>
          </table:table-cell>
          <table:table-cell office:value-type="string" table:style-name="ce4">
            <text:p>ul. Oporowska 27</text:p>
            <text:p>99-300 Kutno</text:p>
          </table:table-cell>
          <table:table-cell office:value-type="string" table:style-name="ce4">
            <text:p>60858154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ik@pcprkutno.pl</text:p>
          </table:table-cell>
          <table:table-cell office:value-type="string" table:style-name="ce4">
            <text:p>Od poniedziałku do piątku</text:p>
            <text:p>07.30 <text:s/>15.30</text:p>
          </table:table-cell>
          <table:table-cell office:value-type="string" table:style-name="ce4">
            <text:p>wczesna interwencja,</text:p>
            <text:p>pomoc psychologiczna, pedagogiczna</text:p>
            <text:p>doradztwo i poradnictwo w sytuacji kryzysowej <text:s/>i przemocowej,</text:p>
            <text:p>poradnictwo socjalno-bytowe, profilaktyka i promocja zdrowia</text:p>
          </table:table-cell>
          <table:table-cell office:value-type="string" table:style-name="ce4">
            <text:p>wczesna interwencja,</text:p>
            <text:p>pomoc psychologiczna, pedagogiczna</text:p>
            <text:p>doradztwo i poradnictwo w sytuacji kryzysowej <text:s/>i przemocowej,</text:p>
            <text:p>poradnictwo <text:s text:c="2"/>socjalno- bytowe, profilaktyka i promocja zdrowi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czesna interwencja,</text:p>
            <text:p>pomoc psychologiczna, pedagogiczna</text:p>
            <text:p>doradztwo i poradnictwo w sytuacji kryzysowej i przemocowej,</text:p>
            <text:p>poradnictwo <text:s/>i pomoc socjalno-bytowa,<text:s/></text:p>
            <text:p>profilaktyka i promocja zdrowia</text:p>
          </table:table-cell>
          <table:table-cell office:value-type="string" table:style-name="ce5">
            <text:p>Zapewniamy osobę znającą język migowy- po wcześniejszym <text:s/>ustaleniu wizyty z klientem głuchym <text:s/>bądź słabosłyszącym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20">
            <text:p>Oporów</text:p>
          </table:table-cell>
          <table:table-cell office:value-type="string" table:number-columns-spanned="1" table:number-rows-spanned="4" table:style-name="ce20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Oporów</text:p>
          </table:table-cell>
          <table:table-cell office:value-type="string" table:style-name="ce4">
            <text:p>Zespół Interdyscyplinarny d/s Przeciwdziałania Przemocy Domowej w Oporowie</text:p>
          </table:table-cell>
          <table:table-cell office:value-type="string" table:style-name="ce4">
            <text:p>Gminny Ośrodek Pomocy Społecznej w Oporowie; Oporów 25; 99-322 Oporów</text:p>
          </table:table-cell>
          <table:table-cell office:value-type="string" table:style-name="ce4">
            <text:p>24 383 11 53</text:p>
          </table:table-cell>
          <table:table-cell office:value-type="string" table:style-name="ce4">
            <text:p>24 383 11 50</text:p>
          </table:table-cell>
          <table:table-cell office:value-type="string" table:style-name="ce4">
            <text:p>gops@oporow.pl</text:p>
          </table:table-cell>
          <table:table-cell office:value-type="string" table:style-name="ce4">
            <text:p>poniedziałek- piątek godz. 7.30 - 15.30</text:p>
          </table:table-cell>
          <table:table-cell office:value-type="string" table:style-name="ce4">
            <text:p>Poradnictwo prawne, socjalne, rodzinne; podejmowanie działań w ramach procedury "Niebieska Karta".</text:p>
          </table:table-cell>
          <table:table-cell office:value-type="string" table:style-name="ce4">
            <text:p>Poradnictwo prawne, rodzinne socjalne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, rodzinne socjalne.</text:p>
          </table:table-cell>
          <table:table-cell office:value-type="string" table:style-name="ce5">
            <text:p>Osoba udzielająca wsparcia komunikuje się pisemnie z osobami głuchymi bądź słabosłyszącymi.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Oporów</text:p>
          </table:table-cell>
          <table:table-cell office:value-type="string" table:style-name="ce4">
            <text:p>Punkt Konsultacyjno-Informacyjny w Oporowie</text:p>
          </table:table-cell>
          <table:table-cell office:value-type="string" table:style-name="ce4">
            <text:p>Urząd Gminy Oporów; Oporów 25; 99-322 Oporów</text:p>
          </table:table-cell>
          <table:table-cell office:value-type="string" table:style-name="ce4">
            <text:p>24 383 11 50</text:p>
          </table:table-cell>
          <table:table-cell office:value-type="string" table:style-name="ce4">
            <text:p>24 383 11 50</text:p>
          </table:table-cell>
          <table:table-cell office:value-type="string" table:style-name="ce4">
            <text:p>gmina@oporow.pl</text:p>
          </table:table-cell>
          <table:table-cell office:value-type="string" table:style-name="ce4">
            <text:p>pierwszy poniedziałek każdego miesiąca godz. 12.30 - 15.30</text:p>
          </table:table-cell>
          <table:table-cell office:value-type="string" table:style-name="ce4">
            <text:p>Porady psychologiczne. Pomoc i wsparcie osób z problemem alkoholowym, oraz osób doświadczających przemocy domowej.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5">
            <text:p>Osoba udzielająca wsparcia komunikuje się pisemnie z osobami głuchymi bądź słabosłyszącymi.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Oporów</text:p>
          </table:table-cell>
          <table:table-cell office:value-type="string" table:style-name="ce4">
            <text:p>Gminny Ośrodek Pomocy Społecznej w Oporowie</text:p>
          </table:table-cell>
          <table:table-cell office:value-type="string" table:style-name="ce4">
            <text:p>Gminny Ośrodek Pomocy Społecznej w Oporowie; Oporów 25; 99-322 Oporów</text:p>
          </table:table-cell>
          <table:table-cell office:value-type="string" table:style-name="ce4">
            <text:p>24 383 11 53</text:p>
          </table:table-cell>
          <table:table-cell office:value-type="string" table:style-name="ce4">
            <text:p>24 383 11 50</text:p>
          </table:table-cell>
          <table:table-cell office:value-type="string" table:style-name="ce4">
            <text:p>gops@oporow.pl</text:p>
          </table:table-cell>
          <table:table-cell office:value-type="string" table:style-name="ce4">
            <text:p>poniedziałek- piątek godz. 7.30 - 15.30</text:p>
          </table:table-cell>
          <table:table-cell office:value-type="string" table:style-name="ce4">
            <text:p>Poradnictwo prawne, socjalne, rodzinne.</text:p>
          </table:table-cell>
          <table:table-cell office:value-type="string" table:style-name="ce4">
            <text:p>Poradnictwo prawne, rodzinne socjalne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, rodzinne socjalne.</text:p>
          </table:table-cell>
          <table:table-cell office:value-type="string" table:style-name="ce5">
            <text:p>Osoba udzielająca wsparcia komunikuje się pisemnie z osobami głuchymi bądź słabosłyszącymi.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Oporów</text:p>
          </table:table-cell>
          <table:table-cell office:value-type="string" table:style-name="ce4">
            <text:p>Gminna Komisja Rozwiązywania Problemów Alkoholowych</text:p>
          </table:table-cell>
          <table:table-cell office:value-type="string" table:style-name="ce4">
            <text:p>Urząd Gminy Oporów; Oporów 25; 99-322 Oporów</text:p>
          </table:table-cell>
          <table:table-cell office:value-type="string" table:style-name="ce4">
            <text:p>24 383 11 50</text:p>
          </table:table-cell>
          <table:table-cell office:value-type="string" table:style-name="ce4">
            <text:p>24 383 11 50</text:p>
          </table:table-cell>
          <table:table-cell office:value-type="string" table:style-name="ce4">
            <text:p>gmina@oporow.pl</text:p>
          </table:table-cell>
          <table:table-cell office:value-type="string" table:style-name="ce4">
            <text:p>poniedziałek- piątek godz. 7.30 - 15.30</text:p>
          </table:table-cell>
          <table:table-cell office:value-type="string" table:style-name="ce4">
            <text:p>Doradztwo, rozmowa, wsparcie konsultacja.</text:p>
          </table:table-cell>
          <table:table-cell office:value-type="string" table:style-name="ce4">
            <text:p>Doradztwo, rozmowa, wsparcie konsultacja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Doradztwo, rozmowa, wsparcie konsultacja.</text:p>
          </table:table-cell>
          <table:table-cell office:value-type="string" table:style-name="ce5">
            <text:p>Osoba udzielająca wsparcia komunikuje się pisemnie z osobami głuchymi bądź słabosłyszącymi.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Strzel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Strzelce</text:p>
          </table:table-cell>
          <table:table-cell office:value-type="string" table:style-name="ce4">
            <text:p>Gminny Ośrodek Pomocy Społecznej w Strzelcach</text:p>
          </table:table-cell>
          <table:table-cell office:value-type="string" table:style-name="ce4">
            <text:p>ul. Leśna 1, 99-307 Strzelce</text:p>
          </table:table-cell>
          <table:table-cell office:value-type="string" table:style-name="ce4">
            <text:p>24 356661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beata.bak@gminastrzelce.eu</text:p>
          </table:table-cell>
          <table:table-cell office:value-type="string" table:style-name="ce4">
            <text:p>od poniedziałku do piątku 7.00-15.00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elefon, e-mail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dojazd pracowników socjalnych do osób niepełnosprawnych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1" table:number-rows-spanned="4" table:style-name="ce20">
            <text:p>Żychlin</text:p>
          </table:table-cell>
          <table:table-cell office:value-type="string" table:number-columns-spanned="1" table:number-rows-spanned="4" table:style-name="ce20">
            <text:p>OPS</text:p>
          </table:table-cell>
          <table:table-cell office:value-type="string" table:style-name="ce4">
            <text:p>kutnowski</text:p>
          </table:table-cell>
          <table:table-cell office:value-type="string" table:style-name="ce4">
            <text:p>Żychlin</text:p>
          </table:table-cell>
          <table:table-cell office:value-type="string" table:style-name="ce4">
            <text:p>MGOPS przy współpracy z Rodzinnym Klubem Abstynenta "Przystań Życia "</text:p>
          </table:table-cell>
          <table:table-cell office:value-type="string" table:style-name="ce4">
            <text:p>ul.Barlickiego 15A</text:p>
            <text:p>ul. 1Maja 36</text:p>
          </table:table-cell>
          <table:table-cell office:value-type="string" table:style-name="ce4">
            <text:p>24 3512061</text:p>
            <text:p>695 054 4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mgopszychlin.pl</text:p>
          </table:table-cell>
          <table:table-cell office:value-type="string" table:style-name="ce4">
            <text:p>MGOPS</text:p>
            <text:p>poniedziałek,wtorek,czwartek od 7.30 - 15.30</text:p>
            <text:p>środa od 7.30 -16.30</text:p>
            <text:p>piątek od 7.30 - 14.30</text:p>
            <text:p/>
            <text:p>RKA</text:p>
            <text:p>wtorek od 15.00 - 19.00</text:p>
            <text:p>czwartek od 15.00 - 19.00</text:p>
            <text:p>piątek od 15.00 - 18.00</text:p>
            <text:p>co druga sobota od 10.00 - 13.00</text:p>
          </table:table-cell>
          <table:table-cell office:value-type="string" table:style-name="ce4">
            <text:p>pomoc prawna, psychologiczna, socjalna, poradnictwo terapeutyczne</text:p>
          </table:table-cell>
          <table:table-cell office:value-type="string" table:style-name="ce4">
            <text:p>pomoc prawna, psychologiczne i praca socjalna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Żychlin</text:p>
          </table:table-cell>
          <table:table-cell office:value-type="string" table:style-name="ce4">
            <text:p>Punkt Informacyjno-Konsultacyjny</text:p>
          </table:table-cell>
          <table:table-cell office:value-type="string" table:style-name="ce4">
            <text:p>1Maja36</text:p>
          </table:table-cell>
          <table:table-cell office:value-type="string" table:style-name="ce4">
            <text:p>695 054 4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wasiakmirek@o2.pl</text:p>
          </table:table-cell>
          <table:table-cell office:value-type="string" table:style-name="ce4">
            <text:p>wtorek od 15.00 -19.00</text:p>
            <text:p>czwartek od 15.00 -19.00</text:p>
            <text:p>piątek od 15.00 - 18.00</text:p>
            <text:p>co druga sobota od 10.00 - 13.00</text:p>
          </table:table-cell>
          <table:table-cell office:value-type="string" table:style-name="ce4">
            <text:p>porady prawne</text:p>
            <text:p>porady psychologiczne, porady terapeutyczne</text:p>
          </table:table-cell>
          <table:table-cell office:value-type="string" table:style-name="ce4">
            <text:p>pomoc psychologiczna, prawna, specjalistyczne poradnictwo i motywowanie osób nadużywających alkoholu i innych substancji uzależniających do ograniczania ich spożywania lub podjęcia dobrowolnego leczenia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Żychlin</text:p>
          </table:table-cell>
          <table:table-cell office:value-type="string" table:style-name="ce4">
            <text:p>Zespół Interdyscyplinarny ds. Przeciwdziałania Przemocy Domowej w Gminie Żychlin</text:p>
          </table:table-cell>
          <table:table-cell office:value-type="string" table:style-name="ce4">
            <text:p>ul. Barlickiego 15A</text:p>
          </table:table-cell>
          <table:table-cell office:value-type="string" table:style-name="ce4">
            <text:p>24 35120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zi@mgopszychli.pl</text:p>
          </table:table-cell>
          <table:table-cell office:value-type="string" table:style-name="ce4">
            <text:p>codziennie w godzinach pracy MGOPS</text:p>
          </table:table-cell>
          <table:table-cell office:value-type="string" table:style-name="ce4">
            <text:p>pomoc osobom uwikłanym w przemoc</text:p>
          </table:table-cell>
          <table:table-cell office:value-type="string" table:style-name="ce4">
            <text:p>poradnictwo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kutnowski</text:p>
          </table:table-cell>
          <table:table-cell office:value-type="string" table:style-name="ce4">
            <text:p>Żychlin</text:p>
          </table:table-cell>
          <table:table-cell office:value-type="string" table:style-name="ce4">
            <text:p>Komisja Rozwiązywania Problemów Alkoholowych w Żychlinie</text:p>
          </table:table-cell>
          <table:table-cell office:value-type="string" table:style-name="ce4">
            <text:p>ul. Barlickiego 15</text:p>
          </table:table-cell>
          <table:table-cell office:value-type="string" table:style-name="ce4">
            <text:p>24 351203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gminazychlin.pl</text:p>
          </table:table-cell>
          <table:table-cell office:value-type="string" table:style-name="ce4">
            <text:p>codziennie od 8.00 - 15.00</text:p>
          </table:table-cell>
          <table:table-cell office:value-type="string" table:style-name="ce4">
            <text:p>diagnozowanie osób uzależnionych od alkoholu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4">
          <table:table-cell office:value-type="float" office:value="4" table:number-columns-spanned="1" table:number-rows-spanned="8" table:style-name="ce21">
            <text:p>4</text:p>
          </table:table-cell>
          <table:table-cell office:value-type="string" table:number-columns-spanned="1" table:number-rows-spanned="8" table:style-name="ce22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BUCZEK</text:p>
          </table:table-cell>
          <table:table-cell office:value-type="string" table:style-name="ce4">
            <text:p>NIEODPŁATNA POMOC PRAWNA I NIEODPŁATNEGO PORADNICTWA OBYWATELSKIEGO</text:p>
          </table:table-cell>
          <table:table-cell office:value-type="string" table:style-name="ce4">
            <text:p>UL. GŁÓWNA 98-113 BUCZEK</text:p>
          </table:table-cell>
          <table:table-cell office:value-type="string" table:style-name="ce4">
            <text:p>(43)6756800</text:p>
          </table:table-cell>
          <table:table-cell office:value-type="string" table:style-name="ce4">
            <text:p>(43)6774082</text:p>
          </table:table-cell>
          <table:table-cell office:value-type="string" table:style-name="ce4">
            <text:p>SEKRETARIAT@BUCZEK.ORG.PL</text:p>
          </table:table-cell>
          <table:table-cell office:value-type="string" table:style-name="ce4">
            <text:p>PIĄTEK 8:00-12:00</text:p>
          </table:table-cell>
          <table:table-cell office:value-type="string" table:style-name="ce4">
            <text:p>POMOC ŚWIADCZONA PRZEZ ADWOKATA LUB RADCE PRAWNEGO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MOC ŚWIADCZONA PRZEZ ADWOKATA LUB RADCE PRAWNEGO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Łas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Łask</text:p>
          </table:table-cell>
          <table:table-cell office:value-type="string" table:style-name="ce4">
            <text:p>Punkt Konsultacyjny w Łasku</text:p>
            <text:p>Miejsko - Gminny Ośrodek Pomocy Społecznej w Łasku</text:p>
          </table:table-cell>
          <table:table-cell office:value-type="string" table:style-name="ce4">
            <text:p>98 - 100 Łask</text:p>
            <text:p>ul. Stefana Batorego 31</text:p>
          </table:table-cell>
          <table:table-cell office:value-type="string" table:style-name="ce4">
            <text:p>0-43 675-21-38</text:p>
            <text:p>607-040-420</text:p>
            <text:p>609-001-51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poczta@mgopslask.pl</text:p>
          </table:table-cell>
          <table:table-cell office:value-type="string" table:style-name="ce4">
            <text:p>poniedziałek 10,00 - 18,30</text:p>
            <text:p>wtorek 8,00 - 15,00</text:p>
            <text:p>środa 9,00 - 15,00</text:p>
          </table:table-cell>
          <table:table-cell office:value-type="string" table:style-name="ce4">
            <text:p>- prawne</text:p>
            <text:p>- psychologiczne</text:p>
            <text:p>- terapia rodzinna</text:p>
            <text:p>- terapia uzależnień</text:p>
          </table:table-cell>
          <table:table-cell office:value-type="string" table:style-name="ce4">
            <text:p>- teleporady psychologiczne</text:p>
            <text:p>- teleporady praw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teleporady psychologiczne</text:p>
            <text:p>- teleporady prawne</text:p>
          </table:table-cell>
          <table:table-cell office:value-type="string" table:style-name="ce5">
            <text:p>-komunikacja telefoniczna,</text:p>
            <text:p>- komunikacja pisemna,</text:p>
            <text:p>- komunikacja osobista - ośrodek posiada podjazd dla osób niepełnosprawnych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owiat Łaski</text:p>
          </table:table-cell>
          <table:table-cell office:value-type="string" table:style-name="ce4">
            <text:p>Łask</text:p>
          </table:table-cell>
          <table:table-cell office:value-type="string" table:style-name="ce4">
            <text:p>Punkt Interwencji Kryzysowej</text:p>
          </table:table-cell>
          <table:table-cell office:value-type="string" table:style-name="ce4">
            <text:p>98-100 Łask ul. 9 Maja 33</text:p>
          </table:table-cell>
          <table:table-cell office:value-type="string" table:style-name="ce4">
            <text:p>43 675 50 49</text:p>
          </table:table-cell>
          <table:table-cell office:value-type="string" table:style-name="ce4">
            <text:p>43 675 37 49</text:p>
          </table:table-cell>
          <table:table-cell office:value-type="string" table:style-name="ce4">
            <text:p>pik.lask@op.pl</text:p>
          </table:table-cell>
          <table:table-cell office:value-type="string" table:style-name="ce4">
            <text:p>środa 15.30-19.00</text:p>
          </table:table-cell>
          <table:table-cell office:value-type="string" table:style-name="ce4">
            <text:p>-poradnictwo psychologiczne,</text:p>
            <text:p>-poradnictwo prawne,</text:p>
            <text:p>-poradnictwo socjalne</text:p>
          </table:table-cell>
          <table:table-cell office:value-type="string" table:style-name="ce4">
            <text:p>-kontakt telefoniczny,</text:p>
            <text:p>-kontakt przez pocztę elektroniczną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poradnictwo psychologiczne,</text:p>
            <text:p>-poradnictwo prawne,</text:p>
            <text:p>-poradnictwo socjalne</text:p>
          </table:table-cell>
          <table:table-cell office:value-type="string" table:style-name="ce5">
            <text:p>-kontakt przez pocztę elektroniczną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Sędziejo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Sędziejowic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Gminny Ośrodek Pomocy Społecznej w Sędziejowicach ul. Wieluńska 7</text:p>
            <text:p>98-160 Sędziejowice</text:p>
          </table:table-cell>
          <table:table-cell office:value-type="string" table:style-name="ce4">
            <text:p>43 6771581</text:p>
          </table:table-cell>
          <table:table-cell office:value-type="string" table:style-name="ce4">
            <text:p>43 6771581</text:p>
          </table:table-cell>
          <table:table-cell office:value-type="string" table:style-name="ce4">
            <text:p>p.konsultacyjny@gopssedziejowice.pl</text:p>
          </table:table-cell>
          <table:table-cell office:value-type="string" table:style-name="ce4">
            <text:p>wtorek godz. 15.30-20.30</text:p>
          </table:table-cell>
          <table:table-cell office:value-type="string" table:style-name="ce4">
            <text:p>porady psychologiczne, porady terapeuty ds. uzależnień</text:p>
          </table:table-cell>
          <table:table-cell office:value-type="string" table:style-name="ce4">
            <text:p>komunikacja telefonicz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, porady terapeuty ds. uzależnień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20">
            <text:p>Widawa</text:p>
          </table:table-cell>
          <table:table-cell office:value-type="string" table:number-columns-spanned="1" table:number-rows-spanned="4" table:style-name="ce20">
            <text:p>OPS</text:p>
          </table:table-cell>
          <table:table-cell office:value-type="string" table:style-name="ce4">
            <text:p>łaski</text:p>
          </table:table-cell>
          <table:table-cell office:value-type="string" table:style-name="ce4">
            <text:p>Widawa</text:p>
          </table:table-cell>
          <table:table-cell office:value-type="string" table:style-name="ce4">
            <text:p>Samodzielny Publiczny Zakład Podstawowej Opieki Zdrowotnej w Widawie</text:p>
          </table:table-cell>
          <table:table-cell office:value-type="string" table:style-name="ce4">
            <text:p>98- 170 Widawa, ul. Rynek Kościuszki 11</text:p>
          </table:table-cell>
          <table:table-cell office:value-type="string" table:style-name="ce4">
            <text:p>43 67 21 017</text:p>
            <text:p>697 927 97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pzpozwidawa@wp.pl</text:p>
          </table:table-cell>
          <table:table-cell office:value-type="string" table:style-name="ce4">
            <text:p>Poniedziałki - 14:00 - 18:00</text:p>
            <text:p>Co druga środa - 14:00 - 18: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wind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łaski</text:p>
          </table:table-cell>
          <table:table-cell office:value-type="string" table:style-name="ce4">
            <text:p>Widawa</text:p>
          </table:table-cell>
          <table:table-cell office:value-type="string" table:style-name="ce4">
            <text:p>Gminny Ośrodek Pomocy Społecznej w Widawie</text:p>
          </table:table-cell>
          <table:table-cell office:value-type="string" table:style-name="ce4">
            <text:p>98-170 Widawa, ul. Rynek Kościuszki 10</text:p>
          </table:table-cell>
          <table:table-cell office:value-type="string" table:style-name="ce4">
            <text:p>43 67 21 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czta@gops.widawa.pl</text:p>
          </table:table-cell>
          <table:table-cell office:value-type="string" table:style-name="ce4">
            <text:p>Poniedziałek 7:30 - 15:30</text:p>
            <text:p>Wtorek 7:30 - 16:00</text:p>
            <text:p>Środka 7:30 - 15:30</text:p>
            <text:p>Czwartek 7:30 - 15:30</text:p>
            <text:p>Piątek 7:30 - 15:00</text:p>
          </table:table-cell>
          <table:table-cell office:value-type="string" table:style-name="ce4">
            <text:p>- wypełnianie formularza "Niebieska Karta- A" i realizacja działań w niej zawartych,</text:p>
            <text:p>- pomoc w sporządzaniu wniosków do Sądu Rejonowego w Łasku, Gminnej Komisji Rozwiązywania Problemów Alkoholowych w Widawie,</text:p>
            <text:p>- udział w grupach diagnostyczno- pomocowych,</text:p>
            <text:p>- monitorowanie sytuacji osób i rodzin w miejscu ich zamieszkania,</text:p>
            <text:p>- wskazywanie instytucji udzielających wsparcia.</text:p>
          </table:table-cell>
          <table:table-cell office:value-type="string" table:style-name="ce4">
            <text:p>- wskazywanie instytucji udzielających wsparcia,</text:p>
            <text:p>- rozmowy wspierające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wypełnianie formularza "Niebieska Karta- A" i realizacja działań w niej zawartych,</text:p>
            <text:p>- pomoc w sporządzaniu wniosków do Sądu Rejonowego w Łasku, Gminnej Komisji Rozwiązywania Problemów Alkoholowych w Widawie,</text:p>
            <text:p>- udział w grupach diagnostyczno- pomocowych,</text:p>
            <text:p>- monitoring sytuacji osób i rodzin w miejscu ich zamieszkania,</text:p>
            <text:p>- wskazywanie instytucji udzielających wsparcia.</text:p>
          </table:table-cell>
          <table:table-cell office:value-type="string" table:style-name="ce5">
            <text:p>Tłumacz Migam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łaski</text:p>
          </table:table-cell>
          <table:table-cell office:value-type="string" table:style-name="ce4">
            <text:p>Widawa</text:p>
          </table:table-cell>
          <table:table-cell office:value-type="string" table:style-name="ce4">
            <text:p>Gminny Zespół Interdyscyplinarny</text:p>
          </table:table-cell>
          <table:table-cell office:value-type="string" table:style-name="ce4">
            <text:p>98-170 Widawa, ul. Rynek Kościuszki 10</text:p>
          </table:table-cell>
          <table:table-cell office:value-type="string" table:style-name="ce4">
            <text:p>43 67 21 16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czta@gops.widawa.pl</text:p>
          </table:table-cell>
          <table:table-cell office:value-type="string" table:style-name="ce4">
            <text:p>Poniedziałek 7:30 - 15:30</text:p>
            <text:p>Wtorek 7:30 - 16:00</text:p>
            <text:p>Środka 7:30 - 15:30</text:p>
            <text:p>Czwartek 7:30 - 15:30</text:p>
            <text:p>Piątek 7:30 - 15:00</text:p>
          </table:table-cell>
          <table:table-cell office:value-type="string" table:style-name="ce4">
            <text:p>- kierowanie wniosków do Sądu Rejonowego w Łasku, Gminnej Komisji Rozwiązywania Problemów Alkoholowych w Widawie,</text:p>
            <text:p>- monitorowanie sytuacji osób i rodzin,</text:p>
            <text:p>- powoływanie grup diagnostyczno- pomocowych.</text:p>
          </table:table-cell>
          <table:table-cell office:value-type="string" table:style-name="ce4">
            <text:p>- wskazywanie instytucji udzielających wsparcia,</text:p>
            <text:p>- rozmowy wspierające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kierowanie wniosków do Sądu Rejonowego w Łasku, Gminnej Komisji Rozwiązywania Problemów Alkoholowych w Widawie,</text:p>
            <text:p>- monitorowanie sytuacji osób i rodzin,</text:p>
            <text:p>- powoływanie grup diagnostyczno- pomocowych</text:p>
          </table:table-cell>
          <table:table-cell office:value-type="string" table:style-name="ce5">
            <text:p>Tłumacz Migam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łaski</text:p>
          </table:table-cell>
          <table:table-cell office:value-type="string" table:style-name="ce4">
            <text:p>Widawa</text:p>
          </table:table-cell>
          <table:table-cell office:value-type="string" table:style-name="ce4">
            <text:p>Gminny Ośrodek Kultury w Widawie</text:p>
          </table:table-cell>
          <table:table-cell office:value-type="string" table:style-name="ce4">
            <text:p>98-170 Widawa, ul. Mickiewicza 3</text:p>
          </table:table-cell>
          <table:table-cell office:value-type="string" table:style-name="ce4">
            <text:p>43 67 21 1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@A.AA</text:p>
          </table:table-cell>
          <table:table-cell office:value-type="string" table:style-name="ce4">
            <text:p>Poniedziałki 16:00 - 20:00</text:p>
            <text:p>Czwartki 16:00 - 20:00</text:p>
          </table:table-cell>
          <table:table-cell office:value-type="string" table:style-name="ce4">
            <text:p>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table-cell office:value-type="float" office:value="5" table:number-columns-spanned="1" table:number-rows-spanned="5" table:style-name="ce23">
            <text:p>5</text:p>
          </table:table-cell>
          <table:table-cell office:value-type="string" table:number-columns-spanned="1" table:number-rows-spanned="5" table:style-name="ce24">
            <text:p>łęczycki</text:p>
          </table:table-cell>
          <table:table-cell office:value-type="string" table:style-name="ce4">
            <text:p>Góra Świętej Małgorzat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ęczycki</text:p>
          </table:table-cell>
          <table:table-cell office:value-type="string" table:style-name="ce4">
            <text:p>Góra Świętej Małgorzaty</text:p>
          </table:table-cell>
          <table:table-cell office:value-type="string" table:style-name="ce4">
            <text:p>Punkt konsultacyjny adresowany do osób uzależnionych i współuzależnionych, uczestników aktów przemocy oraz zagrożonych uzależnieniami lub przemocą</text:p>
          </table:table-cell>
          <table:table-cell office:value-type="string" table:style-name="ce4">
            <text:p>Góra Świętej Małgorzaty 44, 99-122 Góra Świętej Małgorzaty</text:p>
          </table:table-cell>
          <table:table-cell office:value-type="string" table:style-name="ce4">
            <text:p>24 389 24 04</text:p>
            <text:p>781 806 313</text:p>
          </table:table-cell>
          <table:table-cell office:value-type="string" table:style-name="ce4">
            <text:p>24 389 24 12</text:p>
          </table:table-cell>
          <table:table-cell office:value-type="string" table:style-name="ce4">
            <text:p>gops@goraswmalgorzaty.pl</text:p>
          </table:table-cell>
          <table:table-cell office:value-type="string" table:style-name="ce4">
            <text:p>pełnienie dyżuru w godzinach 16-18 w II i IV wtorek miesiąca</text:p>
          </table:table-cell>
          <table:table-cell office:value-type="string" table:style-name="ce4">
            <text:p>prowadzenie poradnictwa i interwencji w zakresie przeciwdziałania przemocy domowej wobec sprawców i osób dotkniętych przemocą, udzielanie informacji o miejscach, gdzie członkowie rodzin doznających przemocy mogą uzyskać schronienie i pomoc materialną</text:p>
          </table:table-cell>
          <table:table-cell office:value-type="string" table:style-name="ce4">
            <text:p>rozmowy telefonicz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4">
            <text:p>Łęczyc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ĘCZYCKI</text:p>
          </table:table-cell>
          <table:table-cell office:value-type="string" table:style-name="ce4">
            <text:p>MIASTO ŁĘCZYCA</text:p>
          </table:table-cell>
          <table:table-cell office:value-type="string" table:style-name="ce4">
            <text:p>MIEJSKI OŚRODEK POMOCY SPOŁECZNEJ W ŁĘCZYCY</text:p>
          </table:table-cell>
          <table:table-cell office:value-type="string" table:style-name="ce4">
            <text:p>99-100 ŁĘCZYCA, AL JANA PAWŁA II 13</text:p>
          </table:table-cell>
          <table:table-cell office:value-type="string" table:style-name="ce4">
            <text:p>24 721 23 71</text:p>
          </table:table-cell>
          <table:table-cell office:value-type="string" table:style-name="ce4">
            <text:p>24 721 23 71</text:p>
          </table:table-cell>
          <table:table-cell office:value-type="string" table:style-name="ce4">
            <text:p>sekretariat@mopsleczyca.pl</text:p>
          </table:table-cell>
          <table:table-cell office:value-type="string" table:style-name="ce4">
            <text:p>PONIEDZIAŁEK - PIĄTEK</text:p>
            <text:p>GODZ 7:30 - 15:30</text:p>
          </table:table-cell>
          <table:table-cell office:value-type="string" table:style-name="ce4">
            <text:p>PRAWNE,</text:p>
            <text:p>PEDAGOGICZNE,</text:p>
            <text:p>SOCJALNE,</text:p>
            <text:p>PSYCHOLOGICZNE,</text:p>
            <text:p>TERAPEUTYCZNE,</text:p>
            <text:p>MEDIATORSKIE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BRAK</text:p>
          </table:table-cell>
          <table:table-cell office:value-type="string" table:style-name="ce5">
            <text:p>Pętla indukcyjna</text:p>
          </table:table-cell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4">
            <text:p>Łęczyc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ęczycki</text:p>
          </table:table-cell>
          <table:table-cell office:value-type="string" table:style-name="ce4">
            <text:p>Łęczyca</text:p>
          </table:table-cell>
          <table:table-cell office:value-type="string" table:style-name="ce4">
            <text:p>Punkt Konsultacyjny działający przy Gminnym Ośrodku Pomocy Społecznej w Łęczycy</text:p>
          </table:table-cell>
          <table:table-cell office:value-type="string" table:style-name="ce4">
            <text:p>ul. Przedrynek 2, 99-100 Łęczyca</text:p>
          </table:table-cell>
          <table:table-cell office:value-type="string" table:style-name="ce4">
            <text:p>24 721 89 60</text:p>
          </table:table-cell>
          <table:table-cell office:value-type="string" table:style-name="ce4">
            <text:p>24 721 89 54</text:p>
          </table:table-cell>
          <table:table-cell office:value-type="string" table:style-name="ce4">
            <text:p>gopsleczyca@op.pl</text:p>
          </table:table-cell>
          <table:table-cell office:value-type="string" table:style-name="ce4">
            <text:p>Każdy trzeci czwartek miesiąca, w godzinach 8.00-10.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łęczycki</text:p>
          </table:table-cell>
          <table:table-cell office:value-type="string" table:style-name="ce4">
            <text:p>Łęczyca</text:p>
          </table:table-cell>
          <table:table-cell office:value-type="string" table:style-name="ce4">
            <text:p>Powiatowe Centrum Pomocy Rodzinie w Łęczycy</text:p>
          </table:table-cell>
          <table:table-cell office:value-type="string" table:style-name="ce4">
            <text:p>ul. Kilińskiego 4, 99-100 Łęczyca</text:p>
          </table:table-cell>
          <table:table-cell office:value-type="string" table:style-name="ce4">
            <text:p>24 7216162</text:p>
          </table:table-cell>
          <table:table-cell office:value-type="string" table:style-name="ce4">
            <text:p>24 7216162</text:p>
          </table:table-cell>
          <table:table-cell office:value-type="string" table:style-name="ce4">
            <text:p>pcprleczyca@idsl.pl</text:p>
          </table:table-cell>
          <table:table-cell office:value-type="string" table:style-name="ce4">
            <text:p>poniedziałek, środa i czwartek w godz. 8.00-16.00, we wtorek w godz. 8.00 - 17.00, piątek w godz. 8.00- 15.00</text:p>
          </table:table-cell>
          <table:table-cell office:value-type="string" table:style-name="ce4">
            <text:p>psychologiczne, pedagogiczne, prawne</text:p>
          </table:table-cell>
          <table:table-cell office:value-type="string" table:style-name="ce4">
            <text:p>teleporad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Piąt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ęczycki</text:p>
          </table:table-cell>
          <table:table-cell office:value-type="string" table:style-name="ce4">
            <text:p>Piątek</text:p>
          </table:table-cell>
          <table:table-cell office:value-type="string" table:style-name="ce4">
            <text:p>Punkt Konsultacyjny dla osób uzależnionych i współuzależnionych oraz osób i rodzin dotkniętych przemocą domową na terenie gminy Piątek</text:p>
          </table:table-cell>
          <table:table-cell office:value-type="string" table:style-name="ce4">
            <text:p>ul. Łowicka 4, 99-120 Piątek</text:p>
          </table:table-cell>
          <table:table-cell office:value-type="string" table:style-name="ce4">
            <text:p>024 7221363</text:p>
          </table:table-cell>
          <table:table-cell office:value-type="string" table:style-name="ce4">
            <text:p>024 7221363</text:p>
          </table:table-cell>
          <table:table-cell office:value-type="string" table:style-name="ce4">
            <text:p>gops@gopspiatek.pl</text:p>
          </table:table-cell>
          <table:table-cell office:value-type="string" table:style-name="ce4">
            <text:p>według harmonogramu</text:p>
          </table:table-cell>
          <table:table-cell office:value-type="string" table:style-name="ce4">
            <text:p>- udzielanie wsparcia psychologicznego<text:s/></text:p>
            <text:p>- poradnictwo</text:p>
            <text:p>- indywidualna terapia krótkoterminowa</text:p>
            <text:p>- motywowanie do podjęcia leczenia odwykoweg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konsultacj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table-cell office:value-type="float" office:value="6" table:number-columns-spanned="1" table:number-rows-spanned="10" table:style-name="ce21">
            <text:p>6</text:p>
          </table:table-cell>
          <table:table-cell office:value-type="string" table:number-columns-spanned="1" table:number-rows-spanned="10" table:style-name="ce22">
            <text:p>łowicki</text:p>
          </table:table-cell>
          <table:table-cell office:value-type="string" table:style-name="ce4">
            <text:p>Bielaw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Bielawy</text:p>
          </table:table-cell>
          <table:table-cell office:value-type="string" table:style-name="ce4">
            <text:p>Gminny Ośrodek Pomocy Społecznej w Bielawach</text:p>
          </table:table-cell>
          <table:table-cell office:value-type="string" table:style-name="ce4">
            <text:p>99-423 Bielawy</text:p>
            <text:p>Ul. Garbarska 11</text:p>
          </table:table-cell>
          <table:table-cell office:value-type="string" table:style-name="ce4">
            <text:p>468382695, 662765560</text:p>
          </table:table-cell>
          <table:table-cell office:value-type="string" table:style-name="ce4">
            <text:p>468382695</text:p>
          </table:table-cell>
          <table:table-cell office:value-type="string" table:style-name="ce4">
            <text:p>gops@bielawy.pl</text:p>
          </table:table-cell>
          <table:table-cell office:value-type="string" table:style-name="ce4">
            <text:p>poniedziałek-wtorek, czwartek-piątek 8.00.-16.00.</text:p>
            <text:p>środa 8.00.-17.00.</text:p>
          </table:table-cell>
          <table:table-cell office:value-type="string" table:style-name="ce4">
            <text:p>Porady socjalno-bytowe/ środowiskowe z zakresu pracy socjalnej, pedagogiczne</text:p>
          </table:table-cell>
          <table:table-cell office:value-type="string" table:style-name="ce4">
            <text:p>porady socjalno-bytowe/ środowiskow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socjalno-bytowe/ środowiskowe z zakresu pracy socjalnej, pedagogiczne</text:p>
          </table:table-cell>
          <table:table-cell office:value-type="string" table:style-name="ce5">
            <text:p>telefon/sms, e-mail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Domani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Domaniewice</text:p>
          </table:table-cell>
          <table:table-cell office:value-type="string" table:style-name="ce4">
            <text:p>Punkt Konsultacyjno-wspierający w Domaniewicach</text:p>
          </table:table-cell>
          <table:table-cell office:value-type="string" table:style-name="ce4">
            <text:p>ul. Główna 3, 99-434 Domaniewice</text:p>
          </table:table-cell>
          <table:table-cell office:value-type="string" table:style-name="ce4">
            <text:p>46 838-36-41</text:p>
            <text:p>733-322-302</text:p>
          </table:table-cell>
          <table:table-cell office:value-type="string" table:style-name="ce4">
            <text:p>46-830-17-61</text:p>
          </table:table-cell>
          <table:table-cell office:value-type="string" table:style-name="ce4">
            <text:p>gops@domaniewice.pl</text:p>
          </table:table-cell>
          <table:table-cell office:value-type="string" table:style-name="ce4">
            <text:p>w każdy wtorek od 11.00 do 16.00</text:p>
          </table:table-cell>
          <table:table-cell office:value-type="string" table:style-name="ce4">
            <text:p>prawne, psychologiczn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Kiernozi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Kiernozia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 Kościuszki 3, 99-412 Kiernozia</text:p>
          </table:table-cell>
          <table:table-cell office:value-type="string" table:style-name="ce4">
            <text:p>602 109 34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onikachojnacka@interia.eu</text:p>
          </table:table-cell>
          <table:table-cell office:value-type="string" table:style-name="ce4">
            <text:p>Dyżury odbywają się dwa razy w miesiącu w godzinach od 16,00 do 20,0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 -możliwy kontakt telefoniczny</text:p>
          </table:table-cell>
          <table:table-cell office:value-type="string" table:style-name="ce5">
            <text:p>Psycholog nie realizuje pomocy dla osób głuchych i słabosłyszących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unkt Interwencji Kryzysowej</text:p>
          </table:table-cell>
          <table:table-cell office:value-type="string" table:style-name="ce4">
            <text:p>99-400 Łowicz, os. Dąbrowskiego 24</text:p>
          </table:table-cell>
          <table:table-cell office:value-type="string" table:style-name="ce4">
            <text:p>46 837 03 4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ekretariat@pcprlowicz.com.pl</text:p>
          </table:table-cell>
          <table:table-cell office:value-type="string" table:style-name="ce4">
            <text:p>poniedziałek, środa - 16-20, wtorek - 15-19, czwartek 12-20</text:p>
          </table:table-cell>
          <table:table-cell office:value-type="string" table:style-name="ce4">
            <text:p>psychologiczne, psychoterapia, terapia rodzin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psychoterapia, terapia rodziny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Łowicz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z</text:p>
          </table:table-cell>
          <table:table-cell office:value-type="string" table:style-name="ce4">
            <text:p>Łowicz</text:p>
          </table:table-cell>
          <table:table-cell office:value-type="string" table:style-name="ce4">
            <text:p>Miejski Ośrodek Pomocy Społecznej</text:p>
          </table:table-cell>
          <table:table-cell office:value-type="string" table:style-name="ce4">
            <text:p>99-400 Łowicz</text:p>
            <text:p>Kaliska 6</text:p>
          </table:table-cell>
          <table:table-cell office:value-type="string" table:style-name="ce4">
            <text:p>46 8373943</text:p>
            <text:p>46 837415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sekretariat@mops.lowicz.pl</text:p>
          </table:table-cell>
          <table:table-cell office:value-type="string" table:style-name="ce4">
            <text:p>poniedziałek, czwartek 13.00-16.00</text:p>
            <text:p>wtorek,środa,piątek</text:p>
            <text:p>w godzinach pracy Ośrodka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porady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jednorazowe</text:p>
            <text:p>wielorazow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Łowicz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Łowicz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Długa 12;99-400 Łowicz</text:p>
          </table:table-cell>
          <table:table-cell office:value-type="string" table:style-name="ce4">
            <text:p>468302648</text:p>
            <text:p>468302636</text:p>
          </table:table-cell>
          <table:table-cell office:value-type="string" table:style-name="ce4">
            <text:p>468302637</text:p>
          </table:table-cell>
          <table:table-cell office:value-type="string" table:style-name="ce4">
            <text:p>gops@ug.lowicz.pl</text:p>
          </table:table-cell>
          <table:table-cell office:value-type="string" table:style-name="ce4">
            <text:p>poniedziałek - piątek</text:p>
            <text:p>8.00-15.00</text:p>
          </table:table-cell>
          <table:table-cell office:value-type="string" table:style-name="ce4">
            <text:p>rozmowy z pracownikiem socjalnym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ca socjalna</text:p>
          </table:table-cell>
          <table:table-cell office:value-type="string" table:style-name="ce5">
            <text:p>używanie pisma, notatki, komunikacja przez telefon komórkowy(sms,komunikatory)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">
            <text:p>Łyszkowice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Łyszkowice</text:p>
          </table:table-cell>
          <table:table-cell office:value-type="string" table:style-name="ce4">
            <text:p>GOPS Łyszkowice</text:p>
          </table:table-cell>
          <table:table-cell office:value-type="string" table:style-name="ce4">
            <text:p>ul. Gminna 11,</text:p>
            <text:p>99-420 Łyszkowice</text:p>
          </table:table-cell>
          <table:table-cell office:value-type="string" table:style-name="ce4">
            <text:p>46 811 61 8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ps@gops.lyszkowice.pl</text:p>
          </table:table-cell>
          <table:table-cell office:value-type="string" table:style-name="ce4">
            <text:p>poniedziałki, środy,czwartki, piątki- 7.00-15.00</text:p>
            <text:p>wtorki 10.00- 18.00</text:p>
          </table:table-cell>
          <table:table-cell office:value-type="string" table:style-name="ce4">
            <text:p>diagnozowanie problemu przemocy domowej, prowadzenie procedury NK, praca socjalna, wsparcie ze strony asystenta rodziny</text:p>
          </table:table-cell>
          <table:table-cell office:value-type="string" table:style-name="ce4">
            <text:p>porada, wsparcie psychologiczne, 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a, wsparcie asystenta, praca socjalna</text:p>
          </table:table-cell>
          <table:table-cell office:value-type="string" table:style-name="ce5">
            <text:p>komunikacja elektroniczna (e-mail, e-Doręczenia, ePuap) osobista, za pośrednictwem pisma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łowicki</text:p>
          </table:table-cell>
          <table:table-cell office:value-type="string" table:style-name="ce4">
            <text:p>Łyszkowic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 Gminna 12 (przy OSP)</text:p>
            <text:p>99-420 Łyszkowice</text:p>
          </table:table-cell>
          <table:table-cell office:value-type="string" table:style-name="ce4">
            <text:p>531 073 773</text:p>
            <text:p>537 353 52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ps@gops.lyszkowice.pl</text:p>
          </table:table-cell>
          <table:table-cell office:value-type="string" table:style-name="ce4">
            <text:p>czwartki w godz. 16.00-19.00</text:p>
            <text:p>z wyjątkiem sierpnia</text:p>
          </table:table-cell>
          <table:table-cell office:value-type="string" table:style-name="ce4">
            <text:p>pomoc psychologiczna i terapeutyczna</text:p>
          </table:table-cell>
          <table:table-cell office:value-type="string" table:style-name="ce4">
            <text:p>poradnictwo i wsparcie poprzez rozmowę, konsultacje z psychologiem i terapeutą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Niebor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Nieborów</text:p>
          </table:table-cell>
          <table:table-cell office:value-type="string" table:style-name="ce4">
            <text:p>Gminny Ośrodek Pomocy Społecznej w Nieborowie</text:p>
          </table:table-cell>
          <table:table-cell office:value-type="string" table:style-name="ce4">
            <text:p>Nieborów, Aleja Legionów Polskich 26, 99-416 Nieborów</text:p>
          </table:table-cell>
          <table:table-cell office:value-type="string" table:style-name="ce4">
            <text:p>46 838 56 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nieborow.pl</text:p>
          </table:table-cell>
          <table:table-cell office:value-type="string" table:style-name="ce4">
            <text:p>poniedziałek : 10.00-18.00<text:s/></text:p>
            <text:p>wtorek - piątek : 7:00-15: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Zdun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owicki</text:p>
          </table:table-cell>
          <table:table-cell office:value-type="string" table:style-name="ce4">
            <text:p>Zduny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Zduny 1 C, 99- 440 Zduny</text:p>
          </table:table-cell>
          <table:table-cell office:value-type="string" table:style-name="ce4">
            <text:p>46 838 75 9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ps@gminazduny.pl</text:p>
          </table:table-cell>
          <table:table-cell office:value-type="string" table:style-name="ce4">
            <text:p>pon - pt. 8:00- 16:00</text:p>
          </table:table-cell>
          <table:table-cell office:value-type="string" table:style-name="ce4">
            <text:p>porady prawne, porady psychologiczne</text:p>
          </table:table-cell>
          <table:table-cell office:value-type="string" table:style-name="ce4">
            <text:p>wsparcie informacyj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rawne, porady psychologicz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table-cell office:value-type="float" office:value="7" table:number-columns-spanned="1" table:number-rows-spanned="12" table:style-name="ce23">
            <text:p>7</text:p>
          </table:table-cell>
          <table:table-cell office:value-type="string" table:number-columns-spanned="1" table:number-rows-spanned="12" table:style-name="ce24">
            <text:p>łódzki wschodni</text:p>
          </table:table-cell>
          <table:table-cell office:value-type="string" table:style-name="ce4">
            <text:p>Andrespol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ódzki wschodni</text:p>
          </table:table-cell>
          <table:table-cell office:value-type="string" table:style-name="ce4">
            <text:p>Andrespol</text:p>
          </table:table-cell>
          <table:table-cell office:value-type="string" table:style-name="ce4">
            <text:p>Rodzinny Punkt Konsultacyjny</text:p>
          </table:table-cell>
          <table:table-cell office:value-type="string" table:style-name="ce4">
            <text:p>95-020 Andrespol ul. Rokicińska 125</text:p>
          </table:table-cell>
          <table:table-cell office:value-type="string" table:style-name="ce4">
            <text:p>42021327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ops@andrespol.pl</text:p>
          </table:table-cell>
          <table:table-cell office:value-type="string" table:style-name="ce4">
            <text:p>2 razy w miesiącu w godz.8-12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forma pisemna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Brój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ÓDŹ WSCHÓD</text:p>
          </table:table-cell>
          <table:table-cell office:value-type="string" table:style-name="ce4">
            <text:p>BRÓJCE</text:p>
          </table:table-cell>
          <table:table-cell office:value-type="string" table:style-name="ce4">
            <text:p>ZESPÓŁ INTERDYSCYPLINARNY DS. PRZECIWDZIAŁANIA PRZEMOCY DOMOWEJ W GMINIE BRÓ0JCE</text:p>
            <text:p>Z SIEDZIBĄ W GMINNYM OŚRODKU POMOCY SPOŁECZNEJ W BRÓJCACH</text:p>
          </table:table-cell>
          <table:table-cell office:value-type="string" table:style-name="ce4">
            <text:p>BRÓJCE 39, 95-006 BRÓJCE</text:p>
          </table:table-cell>
          <table:table-cell office:value-type="string" table:style-name="ce4">
            <text:p>42-214-02-0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BROJCE.PL</text:p>
          </table:table-cell>
          <table:table-cell office:value-type="string" table:style-name="ce4">
            <text:p>PONIEDZIAŁEK 7.30-15.30</text:p>
            <text:p>WTOREK 9.00-17.00</text:p>
            <text:p>ŚRODA 7.30-15.30</text:p>
            <text:p>CZWARTEK 7.30-15.30</text:p>
            <text:p>PIĄTEK 7.30-15.30</text:p>
          </table:table-cell>
          <table:table-cell office:value-type="string" table:style-name="ce4">
            <text:p>DORADZTWO SOCJALNE, MONITORING ŚRODOWISK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Kolus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ŁÓDZKI-WSCHODNI</text:p>
          </table:table-cell>
          <table:table-cell office:value-type="string" table:style-name="ce4">
            <text:p>KOLUSZKI</text:p>
          </table:table-cell>
          <table:table-cell office:value-type="string" table:style-name="ce4">
            <text:p>PUNKT KONSULTACYJNY POMOCY RODZINIE</text:p>
          </table:table-cell>
          <table:table-cell office:value-type="string" table:style-name="ce4">
            <text:p>UL. STASZICA 34, 95-040 KOLUSZKI</text:p>
          </table:table-cell>
          <table:table-cell office:value-type="string" table:style-name="ce4">
            <text:p>44 714-69-6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MGOPSKOLUSZKI.PL</text:p>
          </table:table-cell>
          <table:table-cell office:value-type="string" table:style-name="ce4">
            <text:p>PONIEDZIAŁEK 16:00-20:00</text:p>
          </table:table-cell>
          <table:table-cell office:value-type="string" table:style-name="ce4">
            <text:p>PORADY PRAWNE I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ŁÓDZKI WSCHODN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OWE CENTRUM POMOCY RODZINIE</text:p>
          </table:table-cell>
          <table:table-cell office:value-type="string" table:style-name="ce4">
            <text:p>AL. J. PIŁSUDSKIEGO 133 D <text:s text:c="2"/>ŁÓDŹ 92-318</text:p>
          </table:table-cell>
          <table:table-cell office:value-type="string" table:style-name="ce4">
            <text:p>42 676 34 87</text:p>
          </table:table-cell>
          <table:table-cell office:value-type="string" table:style-name="ce4">
            <text:p>42 676 34 99</text:p>
          </table:table-cell>
          <table:table-cell office:value-type="string" table:style-name="ce4">
            <text:p>pcpr@lodzkiwschodni.pl</text:p>
          </table:table-cell>
          <table:table-cell office:value-type="string" table:style-name="ce4">
            <text:p>Łódź - każdy czwartek miesiąca w godz. 16:00-19:00<text:s/></text:p>
            <text:p>Tuszyn - siedziba MOPS - godz. 15:00-18:00</text:p>
            <text:p>Koluszki - siedziba Urzędu Miasta - godz. 16:00-19:00</text:p>
          </table:table-cell>
          <table:table-cell office:value-type="string" table:style-name="ce4">
            <text:p>poradnictwo: psycholog, radca prawny/prawnik, pracownik socjalny</text:p>
          </table:table-cell>
          <table:table-cell office:value-type="string" table:style-name="ce4">
            <text:p>telefonicznie - wyłącznie na prośbę klienta i tylko w PIK przy PCPR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prawne, praca socjalna</text:p>
          </table:table-cell>
          <table:table-cell office:value-type="string" table:style-name="ce5">
            <text:p>PIK dysponuje przenośną pętlą indukcyjną, ponadto w jednostce PCPR znajdują się mapy multisensoryczne - udźwiękowione, znaczniki totupoint, tabliczki i nakładki na poręcze z pismem Braillea</text:p>
            <text:p>w Koluszkach - winda</text:p>
            <text:p>w Tuszynie - porady odbywają się na parterze budynku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0">
            <text:p>Nowosolna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łódzki wschodni</text:p>
          </table:table-cell>
          <table:table-cell office:value-type="string" table:style-name="ce4">
            <text:p>Nowosolna</text:p>
          </table:table-cell>
          <table:table-cell office:value-type="string" table:style-name="ce4">
            <text:p>Punkt Konsultacyjno-Informacyjny</text:p>
          </table:table-cell>
          <table:table-cell office:value-type="string" table:style-name="ce4">
            <text:p>Plichtów 21, 92-701 Łódź</text:p>
          </table:table-cell>
          <table:table-cell office:value-type="string" table:style-name="ce4">
            <text:p>519 609 40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sycholog@ugnowosolna.pl</text:p>
          </table:table-cell>
          <table:table-cell office:value-type="string" table:style-name="ce4">
            <text:p>środy, godz.12:00-16:00 lub 14:00-18: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porady, konsultacj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, konsultacj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łódzki wschodni</text:p>
          </table:table-cell>
          <table:table-cell office:value-type="string" table:style-name="ce4">
            <text:p>Nowosolna</text:p>
          </table:table-cell>
          <table:table-cell office:value-type="string" table:style-name="ce4">
            <text:p>Punkt Nieodpłatnej pomocy prawnej na terenie gminy Nowosolna</text:p>
          </table:table-cell>
          <table:table-cell office:value-type="string" table:style-name="ce4">
            <text:p>Plichtów 21, 92-701 Łódź</text:p>
          </table:table-cell>
          <table:table-cell office:value-type="string" table:style-name="ce4">
            <text:p>42 205 03 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@lodzkiwschodni.pl</text:p>
          </table:table-cell>
          <table:table-cell office:value-type="string" table:style-name="ce4">
            <text:p>piątki, godz. 12:00-16:00</text:p>
          </table:table-cell>
          <table:table-cell office:value-type="string" table:style-name="ce4">
            <text:p>prawne</text:p>
          </table:table-cell>
          <table:table-cell office:value-type="string" table:style-name="ce4">
            <text:p>porady, konsultacj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, konsultacje</text:p>
          </table:table-cell>
          <table:table-cell office:value-type="string" table:style-name="ce5">
            <text:p>Videokomunikator, po wcześniejszym uzgodnieniu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0">
            <text:p>Rzgów</text:p>
          </table:table-cell>
          <table:table-cell office:value-type="string" table:number-columns-spanned="1" table:number-rows-spanned="3" table:style-name="ce20">
            <text:p>OPS</text:p>
          </table:table-cell>
          <table:table-cell office:value-type="string" table:style-name="ce4">
            <text:p>Łódzki Wschodni</text:p>
          </table:table-cell>
          <table:table-cell office:value-type="string" table:style-name="ce4">
            <text:p>Rzgów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95-030 Rzgów ul. Literacka 2c</text:p>
          </table:table-cell>
          <table:table-cell office:value-type="string" table:style-name="ce4">
            <text:p>510 630 739</text:p>
            <text:p>503 924 115</text:p>
            <text:p>724 344 4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rzgow.pl</text:p>
          </table:table-cell>
          <table:table-cell office:value-type="string" table:style-name="ce4">
            <text:p>psycholog<text:s/></text:p>
            <text:p>czw. 16.00-18.30</text:p>
            <text:p>specjalista terapii uzależnień</text:p>
            <text:p>pn. 16.30-18.30</text:p>
          </table:table-cell>
          <table:table-cell office:value-type="string" table:style-name="ce4">
            <text:p>- pomoc psychologiczna dla osób uzależnionych, współuzależnionych, doświadczających jak i stosujących przemoc domową, będących w kryzysie, trudnej sytuacji życiowej;</text:p>
            <text:p>- udzielanie informacji o dostępnych formach pomocy</text:p>
            <text:p>- trening umiejętności i zachowań konstruktywnych;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4">
            <text:p>Łódzki Wschodni</text:p>
          </table:table-cell>
          <table:table-cell office:value-type="string" table:style-name="ce4">
            <text:p>Rzgów</text:p>
          </table:table-cell>
          <table:table-cell office:value-type="string" table:style-name="ce4">
            <text:p>Zespół Interdyscyplinarny w Rzgowie</text:p>
          </table:table-cell>
          <table:table-cell office:value-type="string" table:style-name="ce4">
            <text:p>95-030 Rzgów, ul. Rawska 8</text:p>
          </table:table-cell>
          <table:table-cell office:value-type="string" table:style-name="ce4">
            <text:p>42 214 21 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mopsrzgow.pl</text:p>
          </table:table-cell>
          <table:table-cell office:value-type="string" table:style-name="ce4">
            <text:p>pn, śr, czw., pt. 7.00-15.00</text:p>
            <text:p>wt. 9.00-17.00</text:p>
          </table:table-cell>
          <table:table-cell office:value-type="string" table:style-name="ce4">
            <text:p>- pomoc osobom, rodzinom dotkniętym przemocą domową</text:p>
            <text:p>- diagnozowanie sytuacji w rodzinie,</text:p>
            <text:p>- opracowywanie planu pomocy,</text:p>
            <text:p>podejmowanie interwencji,</text:p>
            <text:p>- monitorowanie sytuacji rodzin dotkniętych przemocą</text:p>
            <text:p>- rozpowszechnianie informacji o możliwościach skorzystania z pomocy psychologicznej, medycznej, prawnej</text:p>
          </table:table-cell>
          <table:table-cell office:value-type="string" table:style-name="ce4">
            <text:p>- informacyj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przy użyciu videotłumacza, pętla indukcyjna, tyflomapa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Łódzki Wschodni</text:p>
          </table:table-cell>
          <table:table-cell office:value-type="string" table:style-name="ce4">
            <text:p>Rzgów</text:p>
          </table:table-cell>
          <table:table-cell office:value-type="string" table:style-name="ce4">
            <text:p>Miejski Ośrodek Pomocy Społecznej w Rzgowie</text:p>
          </table:table-cell>
          <table:table-cell office:value-type="string" table:style-name="ce4">
            <text:p>95-030 Rzgów, ul. Rawska 8</text:p>
          </table:table-cell>
          <table:table-cell office:value-type="string" table:style-name="ce4">
            <text:p>42 214 21 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mopsrzgow.pl</text:p>
          </table:table-cell>
          <table:table-cell office:value-type="string" table:style-name="ce4">
            <text:p>pn, śr, czw., pt. 7.00-15.00</text:p>
            <text:p>wt. 9.00-17.00</text:p>
          </table:table-cell>
          <table:table-cell office:value-type="string" table:style-name="ce4">
            <text:p>- udzielanie porad i informacji,<text:s/></text:p>
            <text:p>- praca socjalna,<text:s/></text:p>
            <text:p>- wsparcie finansowe</text:p>
          </table:table-cell>
          <table:table-cell office:value-type="string" table:style-name="ce4">
            <text:p>- informacyj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przy użyciu videotłumacza, pętla indukcyjna, tyflomap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0">
            <text:p>Tuszyn</text:p>
          </table:table-cell>
          <table:table-cell office:value-type="string" table:number-columns-spanned="1" table:number-rows-spanned="3" table:style-name="ce20">
            <text:p>OPS</text:p>
          </table:table-cell>
          <table:table-cell office:value-type="string" table:style-name="ce4">
            <text:p>łódzki-wschodni</text:p>
          </table:table-cell>
          <table:table-cell office:value-type="string" table:style-name="ce4">
            <text:p>Tuszyn</text:p>
          </table:table-cell>
          <table:table-cell office:value-type="string" table:style-name="ce4">
            <text:p>Miejski Ośrodek Pomocy Społecznej im. Mariusza Chołuja w Tuszynie</text:p>
          </table:table-cell>
          <table:table-cell office:value-type="string" table:style-name="ce4">
            <text:p>ul. 3 Maja 49, 95-080 Tuszyn</text:p>
          </table:table-cell>
          <table:table-cell office:value-type="string" table:style-name="ce4">
            <text:p>42 614-34-9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ops@tuszyn.naszops.pl</text:p>
          </table:table-cell>
          <table:table-cell office:value-type="string" table:style-name="ce4">
            <text:p>pn, śr, czw: 7.30-15.30</text:p>
            <text:p>wt: 7.30 - 17.00</text:p>
            <text:p>pt: 7.30 - 14.00</text:p>
          </table:table-cell>
          <table:table-cell office:value-type="string" table:style-name="ce4">
            <text:p>- praca socjalna</text:p>
            <text:p>- udzielanie porad i informacji</text:p>
            <text:p>- pomoc finansowa</text:p>
          </table:table-cell>
          <table:table-cell office:value-type="string" table:style-name="ce4">
            <text:p>- rozmowy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praca socjalna</text:p>
            <text:p>- udzielanie porad i informacji</text:p>
            <text:p>- pomoc finansowa</text:p>
          </table:table-cell>
          <table:table-cell office:value-type="string" table:style-name="ce5">
            <text:p>- pętla indukcyjna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łódzki-wschodni</text:p>
          </table:table-cell>
          <table:table-cell office:value-type="string" table:style-name="ce4">
            <text:p>Tuszyn</text:p>
          </table:table-cell>
          <table:table-cell office:value-type="string" table:style-name="ce4">
            <text:p>Poradnictwo Psychologiczne i Terapeutyczne</text:p>
          </table:table-cell>
          <table:table-cell office:value-type="string" table:style-name="ce4">
            <text:p>ul. Parkowa 3, 95-080 Tuszyn</text:p>
          </table:table-cell>
          <table:table-cell office:value-type="string" table:style-name="ce4">
            <text:p>602-724-2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@A.AA</text:p>
          </table:table-cell>
          <table:table-cell office:value-type="string" table:style-name="ce4">
            <text:p>w każdy 2 i 4 wtorek miesiąca</text:p>
            <text:p>w godzinach od 15.00 do 19.00</text:p>
          </table:table-cell>
          <table:table-cell office:value-type="string" table:style-name="ce4">
            <text:p>- poradnictwo psychologiczne i terapeutyczne</text:p>
          </table:table-cell>
          <table:table-cell office:value-type="string" table:style-name="ce4">
            <text:p>- rozmowy telefonicz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łódzki-wschodni</text:p>
          </table:table-cell>
          <table:table-cell office:value-type="string" table:style-name="ce4">
            <text:p>Tuszyn</text:p>
          </table:table-cell>
          <table:table-cell office:value-type="string" table:style-name="ce4">
            <text:p>Punkt Interwencji Kryzysowej</text:p>
          </table:table-cell>
          <table:table-cell office:value-type="string" table:style-name="ce4">
            <text:p>Siedziba MOPS<text:s/></text:p>
            <text:p>ul. 3 Maja 49, 95-080 Tuszyn pok. 9</text:p>
          </table:table-cell>
          <table:table-cell office:value-type="string" table:style-name="ce4">
            <text:p>601 400 09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A@A.AA</text:p>
          </table:table-cell>
          <table:table-cell office:value-type="string" table:style-name="ce4">
            <text:p>w każdy czwartek miesiąca</text:p>
            <text:p>w godzinach od 16.00 do 19.00</text:p>
          </table:table-cell>
          <table:table-cell office:value-type="string" table:style-name="ce4">
            <text:p>- poradnictwo specjalistyczne w zakresie interwencji kryzysowej</text:p>
            <text:p>- poradnictwo psychologiczne, prawne<text:s/></text:p>
            <text:p>- pomoc socjalna dla osób w trudnej sytuacji życiowej</text:p>
          </table:table-cell>
          <table:table-cell office:value-type="string" table:style-name="ce4">
            <text:p>- rozmowy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poradnictwo specjalistyczne w zakresie interwencji kryzysowej</text:p>
            <text:p>- poradnictwo psychologiczne, prawne<text:s/></text:p>
            <text:p>- pomoc socjalna dla osób w trudnej sytuacji życiowej</text:p>
          </table:table-cell>
          <table:table-cell office:value-type="string" table:style-name="ce5">
            <text:p>-pętla indukcyjna</text:p>
          </table:table-cell>
          <table:table-cell table:number-columns-repeated="16367"/>
        </table:table-row>
        <table:table-row table:style-name="ro9">
          <table:table-cell office:value-type="float" office:value="8" table:number-columns-spanned="1" table:number-rows-spanned="4" table:style-name="ce21">
            <text:p>8</text:p>
          </table:table-cell>
          <table:table-cell office:value-type="string" table:number-columns-spanned="1" table:number-rows-spanned="4" table:style-name="ce22">
            <text:p>m. Łódź</text:p>
          </table:table-cell>
          <table:table-cell office:value-type="string" table:number-columns-spanned="1" table:number-rows-spanned="4" table:style-name="ce20">
            <text:p>M. Łódź</text:p>
          </table:table-cell>
          <table:table-cell office:value-type="string" table:number-columns-spanned="1" table:number-rows-spanned="4" table:style-name="ce20">
            <text:p>MOPR</text:p>
          </table:table-cell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Fundacja Wsparcia Psychospołecznego</text:p>
          </table:table-cell>
          <table:table-cell office:value-type="string" table:style-name="ce4">
            <text:p>3 lokalizacje: Strzelców Kaniowskich 71, Piotrkowska 270 lok.422, Zbożowa 9</text:p>
          </table:table-cell>
          <table:table-cell office:value-type="string" table:style-name="ce4">
            <text:p>(48) 7944304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mocpsychospleczna@op.pl</text:p>
          </table:table-cell>
          <table:table-cell office:value-type="string" table:style-name="ce4">
            <text:p>zapisy na wizyty przyjmowane telefonicznie lub przez pocztę elektroniczną i wtedy ustalana jest data i miejsce spotkania / możliwe wizyty domowe specjalistoów</text:p>
          </table:table-cell>
          <table:table-cell office:value-type="string" table:style-name="ce4">
            <text:p>pedagogiczne, psychologiczne, psychospołeczne, rodzinne, prawne, mediacje</text:p>
          </table:table-cell>
          <table:table-cell office:value-type="string" table:style-name="ce4">
            <text:p>wskazane poradnictwo w przypadkach szczególnych po uprzedniej konsultacji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szystkie prowadzone rodzaje porad</text:p>
          </table:table-cell>
          <table:table-cell office:value-type="string" table:style-name="ce5">
            <text:p>dla osób z niepełnosprawnościami ruchowymi telefon, email; dla osób niesłyszących forma pisemna na komunikatorach elektronicznych, podczas komunikacji bezpośredniej Fundacja może pozyskać tłumacza języka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Fundacja Ktoś Program Ktoś dla Kobiet</text:p>
          </table:table-cell>
          <table:table-cell office:value-type="string" table:style-name="ce4">
            <text:p>ul. Marszałka Rydza Śmigłego 70</text:p>
          </table:table-cell>
          <table:table-cell office:value-type="string" table:style-name="ce4">
            <text:p>(48) 42 208 11 09</text:p>
            <text:p/>
            <text:p>(48)53602955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ktosdlakobiet@gmail.com</text:p>
          </table:table-cell>
          <table:table-cell office:value-type="string" table:style-name="ce4">
            <text:p>codziennie: pn 11 - 17, wt - pt 9 - 15</text:p>
            <text:p>wskazany wcześniej kontakt telefoniczny</text:p>
          </table:table-cell>
          <table:table-cell office:value-type="string" table:style-name="ce4">
            <text:p>psychologiczne, pedagogiczne, warsztaty edukacyjne, grupy wsparcia,</text:p>
          </table:table-cell>
          <table:table-cell office:value-type="string" table:style-name="ce4">
            <text:p>prawne i psychologiczne w formie telefonicznej lub on li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</text:p>
          </table:table-cell>
          <table:table-cell office:value-type="string" table:style-name="ce5">
            <text:p>bezpośrednia telefoniczna, dla osób niesłyszących za pomocą komunikatorów elektronicznych w formie pisemnej, , przy kontakcie bezpośrednim Fundacja pozyskuje tłumacza języka migowego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Miejskie Centrum Terapii i Profilaktyki Zdrowotnej im. Bł. R. Chylńskiego</text:p>
          </table:table-cell>
          <table:table-cell office:value-type="string" table:style-name="ce4">
            <text:p>ul. Niciarniana 41</text:p>
          </table:table-cell>
          <table:table-cell office:value-type="string" table:style-name="ce4">
            <text:p>(48) 42 630 11 0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czp@mczp-lodz.pl</text:p>
          </table:table-cell>
          <table:table-cell office:value-type="string" table:style-name="ce4">
            <text:p>w dni powszednie od 8 do 20</text:p>
          </table:table-cell>
          <table:table-cell office:value-type="string" table:style-name="ce4">
            <text:p>psychologiczne w obszarze przywracania równowagi psychicznej ofiar przemocy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miasto Łódź</text:p>
          </table:table-cell>
          <table:table-cell office:value-type="string" table:style-name="ce4">
            <text:p>Łódź</text:p>
          </table:table-cell>
          <table:table-cell office:value-type="string" table:style-name="ce4">
            <text:p>Miejski Ośrodek Pomocy Społecznej w Łodzi Wydział Przeciwdziałania Przemocy Domowej</text:p>
          </table:table-cell>
          <table:table-cell office:value-type="string" table:style-name="ce4">
            <text:p>ul. Żeromskiego 36</text:p>
          </table:table-cell>
          <table:table-cell office:value-type="string" table:style-name="ce4">
            <text:p>(48) 4267654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wppd@mops.lodz.pl</text:p>
          </table:table-cell>
          <table:table-cell office:value-type="string" table:style-name="ce4">
            <text:p>pn 8-16</text:p>
            <text:p>wt 9-17</text:p>
            <text:p>śr 8-16</text:p>
            <text:p>czw 8-16</text:p>
            <text:p>pt 8-16</text:p>
          </table:table-cell>
          <table:table-cell office:value-type="string" table:style-name="ce4">
            <text:p>socjalne, psychologiczne, edukacyjne</text:p>
          </table:table-cell>
          <table:table-cell office:value-type="string" table:style-name="ce4">
            <text:p>telefon,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socjalne, psychologiczne, edukacyjne</text:p>
          </table:table-cell>
          <table:table-cell office:value-type="string" table:style-name="ce5">
            <text:p>telefoniczna, bezpośrednia w miejscu zamieszkania, przy pomoc tłumacza dla osób niesłyszących</text:p>
          </table:table-cell>
          <table:table-cell table:number-columns-repeated="16367"/>
        </table:table-row>
        <table:table-row table:style-name="ro5">
          <table:table-cell office:value-type="float" office:value="9" table:number-columns-spanned="1" table:number-rows-spanned="5" table:style-name="ce23">
            <text:p>9</text:p>
          </table:table-cell>
          <table:table-cell office:value-type="string" table:number-columns-spanned="1" table:number-rows-spanned="5" table:style-name="ce24">
            <text:p>opoczyński</text:p>
          </table:table-cell>
          <table:table-cell office:value-type="string" table:style-name="ce4">
            <text:p>Drzewic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Opoczno</text:p>
          </table:table-cell>
          <table:table-cell office:value-type="string" table:style-name="ce4">
            <text:p>Drzewica</text:p>
          </table:table-cell>
          <table:table-cell office:value-type="string" table:style-name="ce4">
            <text:p>Ośrodek Interwencji Kryzysowej przy Powiatowym Centrum Pomocy Rodzinie w Opocznie</text:p>
          </table:table-cell>
          <table:table-cell office:value-type="string" table:style-name="ce4">
            <text:p>26-300 Opoczno</text:p>
            <text:p>ul. Biernackiego 18B</text:p>
          </table:table-cell>
          <table:table-cell office:value-type="string" table:style-name="ce4">
            <text:p>786 042 269</text:p>
          </table:table-cell>
          <table:table-cell office:value-type="string" table:style-name="ce4">
            <text:p>(44) 736 14 64</text:p>
          </table:table-cell>
          <table:table-cell office:value-type="string" table:style-name="ce4">
            <text:p>oik@pcpropoczno.pl</text:p>
          </table:table-cell>
          <table:table-cell office:value-type="string" table:style-name="ce4">
            <text:p>Interwenci Kryzysowi od poniedziałku do piątku w godz. 8.00 - 20.00;</text:p>
            <text:p>terapeuci: poniedziałek, wtorek, środa, piątek w godz. 17.00-20,00, czwartek w godz. 16.00-19.00<text:s/></text:p>
            <text:p>dyżurny telefon interwencyjny czynny w każdą sobotę i niedzielę</text:p>
          </table:table-cell>
          <table:table-cell office:value-type="string" table:style-name="ce4">
            <text:p>prawne, psychologiczne, pedagogiczne,</text:p>
            <text:p>terapeuta rodzinny, terapeuta uzależnień</text:p>
          </table:table-cell>
          <table:table-cell office:value-type="string" table:style-name="ce4">
            <text:p>rozmow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, pedagogiczne,</text:p>
            <text:p>terapeuta rodzinny, terapeuta uzależnień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poczno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Opoczyński</text:p>
          </table:table-cell>
          <table:table-cell office:value-type="string" table:style-name="ce4">
            <text:p>Opoczno</text:p>
          </table:table-cell>
          <table:table-cell office:value-type="string" table:style-name="ce4">
            <text:p>Miejsko-Gminny Ośrodek Pomocy Społecznej w Opocznie</text:p>
          </table:table-cell>
          <table:table-cell office:value-type="string" table:style-name="ce4">
            <text:p>Adama Mickiewicza 2A, 26-300 Opoczno</text:p>
          </table:table-cell>
          <table:table-cell office:value-type="string" table:style-name="ce4">
            <text:p>44 755 24 93</text:p>
          </table:table-cell>
          <table:table-cell office:value-type="string" table:style-name="ce4">
            <text:p>44 754 40 31</text:p>
          </table:table-cell>
          <table:table-cell office:value-type="string" table:style-name="ce4">
            <text:p>mgops@ops.opoczno.pl</text:p>
          </table:table-cell>
          <table:table-cell office:value-type="string" table:style-name="ce4">
            <text:p>pon., śr., czw., 7:30-15:30</text:p>
            <text:p>wt., 7:30-16:30</text:p>
            <text:p>pt., 7:30-14:30</text:p>
          </table:table-cell>
          <table:table-cell office:value-type="string" table:style-name="ce4">
            <text:p>specjalistyczna praca socjalna</text:p>
          </table:table-cell>
          <table:table-cell office:value-type="string" table:style-name="ce4">
            <text:p>praca socjalna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">
            <text:p>Opoczyński</text:p>
          </table:table-cell>
          <table:table-cell office:value-type="string" table:style-name="ce4">
            <text:p>Opoczno</text:p>
          </table:table-cell>
          <table:table-cell office:value-type="string" table:style-name="ce4">
            <text:p>Ośrodek Interwencji Kryzysowej przy PCPR na podstawie porozumienia między Gminą a Powiatem</text:p>
          </table:table-cell>
          <table:table-cell office:value-type="string" table:style-name="ce4">
            <text:p>ul. Biernackiego 18B, 26-300 Opoczno</text:p>
          </table:table-cell>
          <table:table-cell office:value-type="string" table:style-name="ce4">
            <text:p>786 042 26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ik@pcpropoczno.pl</text:p>
          </table:table-cell>
          <table:table-cell office:value-type="string" table:style-name="ce4">
            <text:p>Od poniedziałku do piątku Interwenci Kryzysowi: 8:00 - 20:00</text:p>
            <text:p>oraz terapeuci:</text:p>
            <text:p>pon., 17:00-20:00</text:p>
            <text:p>wt., 17:00 - 20:00</text:p>
            <text:p>śr., 17:00 - 20:00</text:p>
            <text:p>czw., 16:00 - 19:00</text:p>
            <text:p>pt., 17:00 - 20:00</text:p>
            <text:p/>
            <text:p>Dyżurny telefon interwencyjny czynny w każdą sobotę i w niedzielę - 786 042 269<text:s/></text:p>
            <text:p/>
            <text:p>Pomocy prawnej w ramach Ośrodka Interwencji Kryzysowej udziela prawnik w siedzibie Powiatowego Centrum Pomocy Rodzinie w Opocznie<text:s/></text:p>
            <text:p>ul. Kwiatowa 1A w godzinach: 12:00 - 15:00</text:p>
          </table:table-cell>
          <table:table-cell office:value-type="string" table:style-name="ce4">
            <text:p>pon. - pedagog</text:p>
            <text:p>wt. - terapeuta rodzinny</text:p>
            <text:p>śr. - psycholog</text:p>
            <text:p>czw. - terapeuta uzależnień</text:p>
            <text:p>pt., - psycholog</text:p>
            <text:p/>
            <text:p>Dyżurny telefon interwencyjny czynny w każdą sobotę i w niedzielę - 786 042 269</text:p>
            <text:p/>
            <text:p>Pomocy prawnej w ramach Ośrodka Interwencji Kryzysowej udziela prawnik w siedzibie Powiatowego Centrum Pomocy Rodzinie w Opocznie<text:s/></text:p>
            <text:p>ul. Kwiatowa 1A w godzinach: 12:00 - 15:00</text:p>
          </table:table-cell>
          <table:table-cell office:value-type="string" table:style-name="ce4">
            <text:p>wszystkie rodzaje podanego poradnictwa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Opoczyński</text:p>
          </table:table-cell>
          <table:table-cell office:value-type="string" table:style-name="ce4">
            <text:p>Opoczno</text:p>
          </table:table-cell>
          <table:table-cell office:value-type="string" table:style-name="ce4">
            <text:p>Ośrodek Interwencji Kryzysowej</text:p>
          </table:table-cell>
          <table:table-cell office:value-type="string" table:style-name="ce4">
            <text:p>ul. Biernackiego 18 B</text:p>
            <text:p>26-300 Opoczno</text:p>
          </table:table-cell>
          <table:table-cell office:value-type="string" table:style-name="ce4">
            <text:p>786 042 269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ik@pcpropoczno.pl</text:p>
          </table:table-cell>
          <table:table-cell office:value-type="string" table:style-name="ce4">
            <text:p>poniedziałek-piątek 8:00- 20:00</text:p>
          </table:table-cell>
          <table:table-cell office:value-type="string" table:style-name="ce4">
            <text:p>- pedagogiczne</text:p>
            <text:p>- prawne</text:p>
            <text:p>- psychologiczne</text:p>
            <text:p>- terapia uzależnień</text:p>
            <text:p>- terapia rodzinna</text:p>
          </table:table-cell>
          <table:table-cell office:value-type="string" table:style-name="ce4">
            <text:p>telefon interwencyjn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pedagogiczne</text:p>
            <text:p>- prawne</text:p>
            <text:p>- psychologiczne</text:p>
            <text:p>- terapia uzależnień</text:p>
            <text:p>- terapia rodzinna</text:p>
          </table:table-cell>
          <table:table-cell office:value-type="string" table:style-name="ce5">
            <text:p>rozmowa z tłumaczem języka migowego po wcześniejszym ustaleniu wizyty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Sławn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Opoczyński</text:p>
          </table:table-cell>
          <table:table-cell office:value-type="string" table:style-name="ce4">
            <text:p>Sławno</text:p>
          </table:table-cell>
          <table:table-cell office:value-type="string" table:style-name="ce4">
            <text:p>Gminny Ośrodek Pomocy Społecznej w Sławnie</text:p>
          </table:table-cell>
          <table:table-cell office:value-type="string" table:style-name="ce4">
            <text:p>Sławno, ul. Marszałka Józefa Piłsudskiego 33, 26-332 Sławno</text:p>
          </table:table-cell>
          <table:table-cell office:value-type="string" table:style-name="ce4">
            <text:p>447551854</text:p>
            <text:p>44755178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.slawno@wp.pl</text:p>
          </table:table-cell>
          <table:table-cell office:value-type="string" table:style-name="ce4">
            <text:p>poniedziałek - piątek (dni robocze) w godzinach od 7:30-15:30</text:p>
          </table:table-cell>
          <table:table-cell office:value-type="string" table:style-name="ce4">
            <text:p>-pomoc społeczna<text:s/></text:p>
            <text:p>- obsługa administracyjna Zespołu Interdyscyplinarnego</text:p>
            <text:p>- pomoc psychologiczna</text:p>
          </table:table-cell>
          <table:table-cell office:value-type="string" table:style-name="ce4">
            <text:p>rozmowy i porady telefoniczne, e-mail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pomoc społeczna<text:s/></text:p>
            <text:p>- obsługa administracyjna Zespołu Interdyscyplinarnego</text:p>
            <text:p>- pomoc psychologiczna</text:p>
          </table:table-cell>
          <table:table-cell office:value-type="string" table:style-name="ce5">
            <text:p>forma pisemna</text:p>
          </table:table-cell>
          <table:table-cell table:number-columns-repeated="16367"/>
        </table:table-row>
        <table:table-row table:style-name="ro9">
          <table:table-cell office:value-type="float" office:value="10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pabianicki</text:p>
          </table:table-cell>
          <table:table-cell office:value-type="string" table:style-name="ce4">
            <text:p>Dobroń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bianicki</text:p>
          </table:table-cell>
          <table:table-cell office:value-type="string" table:style-name="ce4">
            <text:p>Dobroń</text:p>
          </table:table-cell>
          <table:table-cell office:value-type="string" table:style-name="ce4">
            <text:p>Urząd Gminy w Dobroniu</text:p>
          </table:table-cell>
          <table:table-cell office:value-type="string" table:style-name="ce4">
            <text:p>ul. 11-go Listopada 9 95-082 Dobroń</text:p>
          </table:table-cell>
          <table:table-cell office:value-type="string" table:style-name="ce4">
            <text:p>43 6772683</text:p>
          </table:table-cell>
          <table:table-cell office:value-type="string" table:style-name="ce4">
            <text:p>43 6772679</text:p>
          </table:table-cell>
          <table:table-cell office:value-type="string" table:style-name="ce4">
            <text:p>sekretariat@dobron.ug.gov.pl</text:p>
          </table:table-cell>
          <table:table-cell office:value-type="string" table:style-name="ce4">
            <text:p>poniedziałek</text:p>
            <text:p>13.00-17.00</text:p>
          </table:table-cell>
          <table:table-cell office:value-type="string" table:style-name="ce4">
            <text:p>Punkt nieodpłatnej pomocy prawnej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obywatelskie, rodzinne, zawodowe</text:p>
          </table:table-cell>
          <table:table-cell office:value-type="string" table:style-name="ce5">
            <text:p>czytanie z ruchu warg, pisanie</text:p>
          </table:table-cell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4">
            <text:p>Konstantynów Łód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bianicki</text:p>
          </table:table-cell>
          <table:table-cell office:value-type="string" table:style-name="ce4">
            <text:p>Konstantynów Łódzki</text:p>
          </table:table-cell>
          <table:table-cell office:value-type="string" table:style-name="ce4">
            <text:p>Konstantynowskie Centrum Pomocy Rodzinie</text:p>
          </table:table-cell>
          <table:table-cell office:value-type="string" table:style-name="ce4">
            <text:p>95-050 Konstantynów Łódzki, ul. Słowackiego 11</text:p>
          </table:table-cell>
          <table:table-cell office:value-type="string" table:style-name="ce4">
            <text:p>42-211-40-01</text:p>
          </table:table-cell>
          <table:table-cell office:value-type="string" table:style-name="ce4">
            <text:p>42-211-40-01</text:p>
          </table:table-cell>
          <table:table-cell office:value-type="string" table:style-name="ce4">
            <text:p>sekretariat@kcpr.konstantynow.pl</text:p>
          </table:table-cell>
          <table:table-cell office:value-type="string" table:style-name="ce4">
            <text:p>pd-pt 8.00-19.00</text:p>
          </table:table-cell>
          <table:table-cell office:value-type="string" table:style-name="ce4">
            <text:p>wsparcie psychologiczne, psychoedukacja, porady prawne, porady instruktora terapeuty uzależnień</text:p>
          </table:table-cell>
          <table:table-cell office:value-type="string" table:style-name="ce4">
            <text:p>wsparcie psychologiczne, psychoedukacja, porady prawne, porady instruktora terapeuty uzależnień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sparcie psychologiczne, psychoedukacja, porady prawne, porady instruktora terapeuty uzależnień</text:p>
          </table:table-cell>
          <table:table-cell office:value-type="string" table:style-name="ce5">
            <text:p>w razie konieczności wsparcie tłumacza migowego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Pabian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bianicki</text:p>
          </table:table-cell>
          <table:table-cell office:value-type="string" table:style-name="ce4">
            <text:p>Miasto Pabianice</text:p>
          </table:table-cell>
          <table:table-cell office:value-type="string" table:style-name="ce4">
            <text:p>Wydział Profilaktyki i Wspierania Rodziny Miejskiego Centrum Pomocy Społecznej w Pabianicach</text:p>
          </table:table-cell>
          <table:table-cell office:value-type="string" table:style-name="ce4">
            <text:p>95-200 Pabianice,ul. Partyzancka 31</text:p>
          </table:table-cell>
          <table:table-cell office:value-type="string" table:style-name="ce4">
            <text:p>(42) 215 42 11</text:p>
          </table:table-cell>
          <table:table-cell table:style-name="ce4"/>
          <table:table-cell office:value-type="string" table:style-name="ce4">
            <text:p>wpiwr@mcps.pabianice.pl</text:p>
          </table:table-cell>
          <table:table-cell office:value-type="string" table:style-name="ce4">
            <text:p>poniedziałek 8-19,</text:p>
            <text:p>wtorek 8-16,</text:p>
            <text:p>środa 8-20,</text:p>
            <text:p>czwartek 8-16,</text:p>
            <text:p>piątek 8-16.</text:p>
          </table:table-cell>
          <table:table-cell office:value-type="string" table:style-name="ce4">
            <text:p>konsultacje specjalisty w zakresie przeciwdziałania przemocy domowej, porady psychologiczne, porady pedagogiczne, porady prawne</text:p>
          </table:table-cell>
          <table:table-cell office:value-type="string" table:style-name="ce4">
            <text:p>konsultacje specjalisty w zakresie przeciwdziałania przemocy domowej, porady psychologiczne, porady pedagogiczne, porady praw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konsultacje specjalisty w zakresie przeciwdziałania przemocy domowej, porady psychologiczne, porady pedagogiczne, porady prawne</text:p>
          </table:table-cell>
          <table:table-cell office:value-type="string" table:style-name="ce5">
            <text:p>w stosunku do osób niepełnosprawnych komunikacja werbalna, w stosunku do osób głuchych bądź słabosłyszących forma pisemna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abianicki</text:p>
          </table:table-cell>
          <table:table-cell office:value-type="string" table:style-name="ce4">
            <text:p>Pabianice</text:p>
          </table:table-cell>
          <table:table-cell office:value-type="string" table:style-name="ce4">
            <text:p>Powiatowe Centrum Pomocy Rodzinie</text:p>
          </table:table-cell>
          <table:table-cell office:value-type="string" table:style-name="ce4">
            <text:p>95-200 Pabianice, ul. Traugutta 6a</text:p>
          </table:table-cell>
          <table:table-cell office:value-type="string" table:style-name="ce4">
            <text:p>422156660</text:p>
          </table:table-cell>
          <table:table-cell office:value-type="string" table:style-name="ce4">
            <text:p>422156660</text:p>
          </table:table-cell>
          <table:table-cell office:value-type="string" table:style-name="ce4">
            <text:p>sekretariat@pcpr-pabianice.pl</text:p>
          </table:table-cell>
          <table:table-cell office:value-type="string" table:style-name="ce4">
            <text:p>poniedziałek, środa i czwartek od 08.00 do 16.00, wtorek od 08.00 do 17.00, piątek od 08.00 do 15.00</text:p>
          </table:table-cell>
          <table:table-cell office:value-type="string" table:style-name="ce4">
            <text:p>prawne, psychologiczne, pedagogiczne i socjalne</text:p>
          </table:table-cell>
          <table:table-cell office:value-type="string" table:style-name="ce4">
            <text:p>prawne, psychologiczne, pedagogiczne i socjal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, pedagogiczne i socjalne</text:p>
          </table:table-cell>
          <table:table-cell office:value-type="string" table:style-name="ce5">
            <text:p>pętla indukcyjna</text:p>
          </table:table-cell>
          <table:table-cell table:number-columns-repeated="16367"/>
        </table:table-row>
        <table:table-row table:style-name="ro9">
          <table:table-cell office:value-type="float" office:value="11" table:number-columns-spanned="1" table:number-rows-spanned="12" table:style-name="ce23">
            <text:p>11</text:p>
          </table:table-cell>
          <table:table-cell office:value-type="string" table:number-columns-spanned="1" table:number-rows-spanned="12" table:style-name="ce24">
            <text:p>pajęczański</text:p>
          </table:table-cell>
          <table:table-cell office:value-type="string" table:style-name="ce4">
            <text:p>Działoszyn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jęczno</text:p>
          </table:table-cell>
          <table:table-cell office:value-type="string" table:style-name="ce4">
            <text:p>Działoszyn</text:p>
          </table:table-cell>
          <table:table-cell office:value-type="string" table:style-name="ce4">
            <text:p>Punkt konsultacyjno-informacyjny dla ofiar przemocy i osób uzależnionych</text:p>
          </table:table-cell>
          <table:table-cell office:value-type="string" table:style-name="ce4">
            <text:p>ul. Grota Roweckiego 1</text:p>
            <text:p>98-355 Działoszyn</text:p>
          </table:table-cell>
          <table:table-cell office:value-type="string" table:style-name="ce4">
            <text:p>4384374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kontakt@mgopsdzialoszyn.pl</text:p>
          </table:table-cell>
          <table:table-cell office:value-type="string" table:style-name="ce4">
            <text:p>Od poniedziałku do piątku od 7.30-15.30</text:p>
          </table:table-cell>
          <table:table-cell office:value-type="string" table:style-name="ce4">
            <text:p>socjalne, prawne, psychologiczne, porady GKRPA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Nowa Brzeźnic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jęczański</text:p>
          </table:table-cell>
          <table:table-cell office:value-type="string" table:style-name="ce4">
            <text:p>Nowa Brzeźnica</text:p>
          </table:table-cell>
          <table:table-cell office:value-type="string" table:style-name="ce4">
            <text:p>Urząd Gminy</text:p>
          </table:table-cell>
          <table:table-cell office:value-type="string" table:style-name="ce4">
            <text:p>Nowa Brzeźnica ul. Kościuszki 103, 98-331 Nowa Brzeźnica</text:p>
          </table:table-cell>
          <table:table-cell office:value-type="string" table:style-name="ce4">
            <text:p>(34) 311 96 70</text:p>
          </table:table-cell>
          <table:table-cell office:value-type="string" table:style-name="ce4">
            <text:p>(34) 346 11 20</text:p>
          </table:table-cell>
          <table:table-cell office:value-type="string" table:style-name="ce4">
            <text:p>urzad@nowabrzeznica.pl</text:p>
          </table:table-cell>
          <table:table-cell office:value-type="string" table:style-name="ce4">
            <text:p>pomoc radcy prawnego 1x w tygodniu przy Urzędzie Gminy-termin i godzina uzgadniana przez pracownika socjalnego GOPS.</text:p>
          </table:table-cell>
          <table:table-cell office:value-type="string" table:style-name="ce4">
            <text:p>porady prawne</text:p>
          </table:table-cell>
          <table:table-cell office:value-type="string" table:style-name="ce4">
            <text:p>porady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dla osób z niepełnosprawnością ruchową możliwe są porady drogą telefoniczną, e-mailową, wizyty członków ZI oraz pracowników socjalnych w miejscu zamieszkania.</text:p>
          </table:table-cell>
          <table:table-cell office:value-type="string" table:style-name="ce5">
            <text:p>w przypadku osób głuchych lub słabo słyszących brak specjalistów przeszkolonych w języku migowym.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20">
            <text:p>PCPR</text:p>
          </table:table-cell>
          <table:table-cell office:value-type="string" table:style-name="ce4">
            <text:p>Pajęczańs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owe Centrum Pomocy Rodziny</text:p>
          </table:table-cell>
          <table:table-cell office:value-type="string" table:style-name="ce4">
            <text:p>ul. 1-Maja 13/15</text:p>
            <text:p>98-330 Pajęczno</text:p>
          </table:table-cell>
          <table:table-cell office:value-type="string" table:style-name="ce4">
            <text:p>34311105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pcpr@powiatpajeczno.pl</text:p>
          </table:table-cell>
          <table:table-cell office:value-type="string" table:style-name="ce4">
            <text:p>w poniedziałki 15:30-17:00</text:p>
          </table:table-cell>
          <table:table-cell office:value-type="string" table:style-name="ce4">
            <text:p>Punkt Interwencji Kryzysowej- w poniedział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IK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Pajęczańs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owe Centrum Pomocy Rodzinie</text:p>
          </table:table-cell>
          <table:table-cell office:value-type="string" table:style-name="ce4">
            <text:p>ul. 1 Maja 13/15</text:p>
            <text:p>98-330 Pajęczno</text:p>
          </table:table-cell>
          <table:table-cell office:value-type="string" table:style-name="ce4">
            <text:p>34311105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pcpr@powiatpajeczno.pl</text:p>
          </table:table-cell>
          <table:table-cell office:value-type="string" table:style-name="ce4">
            <text:p>raz w miesiącu w/g potrzeb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Pajęczn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jęczno</text:p>
          </table:table-cell>
          <table:table-cell office:value-type="string" table:style-name="ce4">
            <text:p>Pajęczno</text:p>
          </table:table-cell>
          <table:table-cell office:value-type="string" table:style-name="ce4">
            <text:p>Miejsko Gminny Ośrodek Pomocy Społecznej w Pajęcznie</text:p>
          </table:table-cell>
          <table:table-cell office:value-type="string" table:style-name="ce4">
            <text:p>ul. Parkowa 8/12, 98-330 Pajęczno</text:p>
          </table:table-cell>
          <table:table-cell office:value-type="string" table:style-name="ce4">
            <text:p>34 3111013</text:p>
          </table:table-cell>
          <table:table-cell office:value-type="string" table:style-name="ce4">
            <text:p>343112135</text:p>
          </table:table-cell>
          <table:table-cell office:value-type="string" table:style-name="ce4">
            <text:p>mgops@pajeczno.pl</text:p>
          </table:table-cell>
          <table:table-cell office:value-type="string" table:style-name="ce4">
            <text:p>od poniedziałku do piątku od 7.30 do 15.30</text:p>
          </table:table-cell>
          <table:table-cell office:value-type="string" table:style-name="ce4">
            <text:p>praca socjalna , poradnictwo, pomoc finansowa zgodnie z ustawą o pomocy społecznej.Funkcjonuje punkt informacyjny dla osób dotkniętych przemocą i uzależnieniami oraz Gminny Zespół Interdyscyplinarny</text:p>
          </table:table-cell>
          <table:table-cell office:value-type="string" table:style-name="ce4">
            <text:p>praca socjalna za pomocą kontaktu telefonicznego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ca socjalna , poradnictwo, pomoc finansowa zgodnie z ustawą o pomocy społecznej.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0">
            <text:p>Rząśnia</text:p>
          </table:table-cell>
          <table:table-cell office:value-type="string" table:number-columns-spanned="1" table:number-rows-spanned="4" table:style-name="ce20">
            <text:p>OPS</text:p>
          </table:table-cell>
          <table:table-cell office:value-type="string" table:style-name="ce4">
            <text:p>Pajęczański</text:p>
          </table:table-cell>
          <table:table-cell office:value-type="string" table:style-name="ce4">
            <text:p>Rząśnia</text:p>
          </table:table-cell>
          <table:table-cell office:value-type="string" table:style-name="ce4">
            <text:p>Terapia Uzależnień</text:p>
          </table:table-cell>
          <table:table-cell office:value-type="string" table:style-name="ce4">
            <text:p>Rząśnia<text:s/></text:p>
            <text:p>ul. Waryńskiego 6</text:p>
            <text:p>98-332 Rząśnia</text:p>
          </table:table-cell>
          <table:table-cell office:value-type="string" table:style-name="ce4">
            <text:p>502-125-79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algorzata.karolak4@wp.pl</text:p>
          </table:table-cell>
          <table:table-cell office:value-type="string" table:style-name="ce4">
            <text:p>W ostatnie środy miesiąca od godziny 15.00 do 19.00</text:p>
          </table:table-cell>
          <table:table-cell office:value-type="string" table:style-name="ce4">
            <text:p>prowadzenie grupy wsparcia dla osób niepełnosprawnych i prace w indywidualnych przypadkach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edług potrzeby osoby niepełnosprawnej</text:p>
          </table:table-cell>
          <table:table-cell office:value-type="string" table:style-name="ce5">
            <text:p>NIE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Pajęczański</text:p>
          </table:table-cell>
          <table:table-cell office:value-type="string" table:style-name="ce4">
            <text:p>Rząśnia</text:p>
          </table:table-cell>
          <table:table-cell office:value-type="string" table:style-name="ce4">
            <text:p>Urząd Gminy -<text:s/></text:p>
            <text:p>Radca Prawny</text:p>
          </table:table-cell>
          <table:table-cell office:value-type="string" table:style-name="ce4">
            <text:p>Rząśnia<text:s/></text:p>
            <text:p>ul. 1 Maja 37<text:s/></text:p>
            <text:p>98-332 Rząśnia</text:p>
          </table:table-cell>
          <table:table-cell office:value-type="string" table:style-name="ce4">
            <text:p>44 631-71-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leszek.matusiak@rzasnia.pl</text:p>
          </table:table-cell>
          <table:table-cell office:value-type="string" table:style-name="ce4">
            <text:p>w każdy poniedziałek od godz. 14:15</text:p>
          </table:table-cell>
          <table:table-cell office:value-type="string" table:style-name="ce4">
            <text:p>porady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edług potrzeby osoby niepełnosprawnej</text:p>
          </table:table-cell>
          <table:table-cell office:value-type="string" table:style-name="ce5">
            <text:p>usługa tłumacza migowego online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Pajęczański</text:p>
          </table:table-cell>
          <table:table-cell office:value-type="string" table:style-name="ce4">
            <text:p>Rząśnia</text:p>
          </table:table-cell>
          <table:table-cell office:value-type="string" table:style-name="ce4">
            <text:p>Gminny Ośrodek Zdrowia w Rząśni</text:p>
          </table:table-cell>
          <table:table-cell office:value-type="string" table:style-name="ce4">
            <text:p>Rząśnia ul. Waryńskiego 6A</text:p>
          </table:table-cell>
          <table:table-cell office:value-type="string" table:style-name="ce4">
            <text:p>44 631-77-7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zrzasnia12@gmail.com</text:p>
          </table:table-cell>
          <table:table-cell office:value-type="string" table:style-name="ce4">
            <text:p>Termin wyznaczony na stronie internetowej, dni ruchome w godzinach od 15.00 do 18.00</text:p>
            <text:p>1 x w miesiącu</text:p>
          </table:table-cell>
          <table:table-cell office:value-type="string" table:style-name="ce4">
            <text:p>psychiat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edług potrzeby osoby niepełnosprawnej</text:p>
          </table:table-cell>
          <table:table-cell office:value-type="string" table:style-name="ce5">
            <text:p>NIE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Pajęczański</text:p>
          </table:table-cell>
          <table:table-cell office:value-type="string" table:style-name="ce4">
            <text:p>Rząśnia</text:p>
          </table:table-cell>
          <table:table-cell office:value-type="string" table:style-name="ce4">
            <text:p>Gminny Ośrodek Zdrowia w Rząśni</text:p>
          </table:table-cell>
          <table:table-cell office:value-type="string" table:style-name="ce4">
            <text:p>Rząśnia ul. Waryńskiego 6A</text:p>
          </table:table-cell>
          <table:table-cell office:value-type="string" table:style-name="ce4">
            <text:p>44 631-77-7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zrzasnia12@gmail.com</text:p>
          </table:table-cell>
          <table:table-cell office:value-type="string" table:style-name="ce4">
            <text:p>1 x w miesiącu,<text:s/></text:p>
            <text:p>w godzinach od 16.00 do 20.00</text:p>
          </table:table-cell>
          <table:table-cell office:value-type="string" table:style-name="ce4">
            <text:p>psycholo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edług potrzeby osoby niepełnosprawnej</text:p>
          </table:table-cell>
          <table:table-cell office:value-type="string" table:style-name="ce5">
            <text:p>NIE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Siemko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jęczno</text:p>
          </table:table-cell>
          <table:table-cell office:value-type="string" table:style-name="ce4">
            <text:p>Siemkowice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Plac Wolności 1</text:p>
            <text:p>98-354 Siemkowice</text:p>
          </table:table-cell>
          <table:table-cell office:value-type="string" table:style-name="ce4">
            <text:p>43841728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_siemkowice@post.pl</text:p>
          </table:table-cell>
          <table:table-cell office:value-type="string" table:style-name="ce4">
            <text:p>poniedziałek 8-16</text:p>
            <text:p>wtorek 7-15</text:p>
            <text:p>środa 7-15</text:p>
            <text:p>czwartek 7-15</text:p>
            <text:p>piątek 7-15</text:p>
          </table:table-cell>
          <table:table-cell office:value-type="string" table:style-name="ce4">
            <text:p>praca socjalna, prawna, wsparcie</text:p>
          </table:table-cell>
          <table:table-cell office:value-type="string" table:style-name="ce4">
            <text:p>poradnictwo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Strzelce Wielki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jęczański</text:p>
          </table:table-cell>
          <table:table-cell office:value-type="string" table:style-name="ce4">
            <text:p>Strzelce Wielkie</text:p>
          </table:table-cell>
          <table:table-cell office:value-type="string" table:style-name="ce4">
            <text:p>Urząd Gminy Strzelce Wielkie, Gminny Ośrodek Pomocy Społecznej w Strzelcach Wielkich</text:p>
          </table:table-cell>
          <table:table-cell office:value-type="string" table:style-name="ce4">
            <text:p>ul. Częstochowska 14,</text:p>
            <text:p>98-337 Strzelce Wielkie</text:p>
          </table:table-cell>
          <table:table-cell office:value-type="string" table:style-name="ce4">
            <text:p>34 3110778</text:p>
            <text:p>666 694 142</text:p>
          </table:table-cell>
          <table:table-cell office:value-type="string" table:style-name="ce4">
            <text:p>343110778</text:p>
          </table:table-cell>
          <table:table-cell office:value-type="string" table:style-name="ce4">
            <text:p>gops.strzelce@post.pl</text:p>
          </table:table-cell>
          <table:table-cell office:value-type="string" table:style-name="ce4">
            <text:p>Pomoc Radcy Prawnego przy Urzędzie Gminy- termin i godzina uzgadniania za pośrednictwem pracowników socjalnych GOPS, usługi socjalne świadczone przez pracowników socjalnych w godzinach pracy Ośrodka.</text:p>
          </table:table-cell>
          <table:table-cell office:value-type="string" table:style-name="ce4">
            <text:p>porady prawne, wsparcie pracownika socjalnego, poradnictwo szeroko rozumiane</text:p>
          </table:table-cell>
          <table:table-cell office:value-type="string" table:style-name="ce4">
            <text:p>porady za pomocą rozmowy telefonicznej lub drogą e-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 przypadku osób niesłyszących jest możliwość skorzystania z pomocy osób przeszkolonych w języku migowym ( nauczyciele zatrudnieni w jednostkach oświatowych na terenie Gminy ).</text:p>
          </table:table-cell>
          <table:table-cell office:value-type="string" table:style-name="ce5">
            <text:p>Dla osób z niepełnosprawnością w zakresie narządów ruchu możliwość porady drogą elektroniczną e-mail. <text:s/>Wizyty członków ZI oraz pracowników socjalnych w miejscu zamieszkania rodziny.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Sulmierzy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ajęczański</text:p>
          </table:table-cell>
          <table:table-cell office:value-type="string" table:style-name="ce4">
            <text:p>Sulmierzcye</text:p>
          </table:table-cell>
          <table:table-cell office:value-type="string" table:style-name="ce4">
            <text:p>Zespół Interdyscyplinarny ds. przeciwdziałania przemocy domowej, Gminny Ośrodek Pomocy Społecznej, Urząd Gminy</text:p>
          </table:table-cell>
          <table:table-cell office:value-type="string" table:style-name="ce4">
            <text:p>ul. Urzędowa 1</text:p>
            <text:p>98-338 Sulmierzyce</text:p>
          </table:table-cell>
          <table:table-cell office:value-type="string" table:style-name="ce4">
            <text:p>44 683605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gops-sulmierzyce.info</text:p>
          </table:table-cell>
          <table:table-cell office:value-type="string" table:style-name="ce4">
            <text:p>poradnictwo pedagogiczne, rodzinne, każdy piątek 10.00 - 15.00</text:p>
            <text:p/>
            <text:p>terapia uzależnień, poradnictwo socjalne, pon -pt 8.00 - 15.00</text:p>
            <text:p/>
            <text:p>porady prawne, pon 10.00 - 15.00</text:p>
          </table:table-cell>
          <table:table-cell office:value-type="string" table:style-name="ce4">
            <text:p>poradnictwo pedagogiczne, rodzinne</text:p>
            <text:p>porady prawne,<text:s/></text:p>
            <text:p>terapia uzależnień</text:p>
            <text:p>poradnictwo socjalne</text:p>
          </table:table-cell>
          <table:table-cell office:value-type="string" table:style-name="ce4">
            <text:p>porady telefonicz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table-cell office:value-type="float" office:value="12" table:number-columns-spanned="1" table:number-rows-spanned="8" table:style-name="ce21">
            <text:p>12</text:p>
          </table:table-cell>
          <table:table-cell office:value-type="string" table:number-columns-spanned="1" table:number-rows-spanned="8" table:style-name="ce22">
            <text:p>piotrkowski</text:p>
          </table:table-cell>
          <table:table-cell office:value-type="string" table:style-name="ce4">
            <text:p>Łęki Szlachecki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iotrkowski</text:p>
          </table:table-cell>
          <table:table-cell office:value-type="string" table:style-name="ce4">
            <text:p>Łęki Szlachecki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Trzepnica Kolonia 13a</text:p>
          </table:table-cell>
          <table:table-cell office:value-type="string" table:style-name="ce4">
            <text:p>44 787 53 87</text:p>
          </table:table-cell>
          <table:table-cell office:value-type="string" table:style-name="ce4">
            <text:p>44 787 53 87</text:p>
          </table:table-cell>
          <table:table-cell office:value-type="string" table:style-name="ce4">
            <text:p>gops@lekiszlacheckie.pl</text:p>
          </table:table-cell>
          <table:table-cell office:value-type="string" table:style-name="ce4">
            <text:p>psycholog czwartek 12.15-16.15</text:p>
            <text:p>lub 8.45-12.45</text:p>
            <text:p>terapeuta uzależnień raz w miesiącu w środę 14.00-17.00</text:p>
          </table:table-cell>
          <table:table-cell office:value-type="string" table:style-name="ce4">
            <text:p>porada psychologiczna i terapeutycz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Moszczenic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IOTRKOWSKI</text:p>
          </table:table-cell>
          <table:table-cell office:value-type="string" table:style-name="ce4">
            <text:p>MOSZCZENICA</text:p>
          </table:table-cell>
          <table:table-cell office:value-type="string" table:style-name="ce4">
            <text:p>PUNKT KONSULTACYJNY DS.PRZECIWDZIAŁANIA PRZEMOCY DOMOWEJ</text:p>
          </table:table-cell>
          <table:table-cell office:value-type="string" table:style-name="ce4">
            <text:p>MOSZCZENICA UL. PIOTRKOWSKA 13</text:p>
            <text:p>97-310 MOSZCZENICA</text:p>
          </table:table-cell>
          <table:table-cell office:value-type="string" table:style-name="ce4">
            <text:p>44 616 95 9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moszczenica.pl</text:p>
          </table:table-cell>
          <table:table-cell office:value-type="string" table:style-name="ce4">
            <text:p>Dwa <text:s/>razy w miesiącu:</text:p>
            <text:p/>
            <text:p>- pierwszy wtorek miesiąca w godz. 8.00-13.00</text:p>
            <text:p/>
            <text:p>- trzeci wtorek miesiąca w godz. 8.00 - 13.00</text:p>
          </table:table-cell>
          <table:table-cell office:value-type="string" table:style-name="ce4">
            <text:p>PORADNICTWO</text:p>
            <text:p>PSYCHOLOGICZN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5">
            <text:p>KOMUNIKACJA WERBALNA/SŁOWNA</text:p>
            <text:p/>
            <text:p>BRAK MOŻLIWOŚCI SKORZYSTANIA Z INNYCH FORM KOMUNIKACJI POZAWERBALNEJ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owiat piotrkows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unkt Interwencji Kryzysowej w ramach funkcjonowania Powiatowego Centrum Pomocy Rodzinie</text:p>
          </table:table-cell>
          <table:table-cell office:value-type="string" table:style-name="ce4">
            <text:p>ul. J. Dąbrowskiego 12,<text:s/></text:p>
            <text:p>97-300 Piotrków Trybunalski</text:p>
          </table:table-cell>
          <table:table-cell office:value-type="string" table:style-name="ce4">
            <text:p>(44)732 31 64</text:p>
            <text:p>(44)732 32 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cpr@powiat-piotrkowski.pl</text:p>
          </table:table-cell>
          <table:table-cell office:value-type="string" table:style-name="ce4">
            <text:p>wtorek 15:30-19:30</text:p>
            <text:p>środa 15:30-19:30</text:p>
            <text:p>pon.-pt. 7:30-15.30</text:p>
          </table:table-cell>
          <table:table-cell office:value-type="string" table:style-name="ce4">
            <text:p>wtorek - poradnictwo prawne</text:p>
            <text:p>środa - poradnictwo psychologiczne</text:p>
            <text:p>pon.-pt. poradnictwo socjalne</text:p>
          </table:table-cell>
          <table:table-cell office:value-type="string" table:style-name="ce4">
            <text:p>poradnictwo socjalne, prawne i psychologiczne (poradnictwo może być świadczone na prośbę klienta telefonicznie lub przez komunikatory internetowe)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, socjalne</text:p>
          </table:table-cell>
          <table:table-cell office:value-type="string" table:style-name="ce5">
            <text:p>nie zatrudniamy osób potrafiących komunikować się językiem migowym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Ręczn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iotrków Tryb</text:p>
          </table:table-cell>
          <table:table-cell office:value-type="string" table:style-name="ce4">
            <text:p>Ręczno</text:p>
          </table:table-cell>
          <table:table-cell office:value-type="string" table:style-name="ce4">
            <text:p>Punkt Informacyjno-Konsultacyjny w Ręcznie</text:p>
          </table:table-cell>
          <table:table-cell office:value-type="string" table:style-name="ce4">
            <text:p>Ręczno, ul. Piotrkowska 7, 97-510 Ręczno</text:p>
          </table:table-cell>
          <table:table-cell office:value-type="string" table:style-name="ce4">
            <text:p>44 307 00 66</text:p>
            <text:p>44 307 00 23</text:p>
          </table:table-cell>
          <table:table-cell office:value-type="string" table:style-name="ce4">
            <text:p>------</text:p>
          </table:table-cell>
          <table:table-cell office:value-type="string" table:style-name="ce4">
            <text:p>kierownik.gops@reczno.pl</text:p>
          </table:table-cell>
          <table:table-cell office:value-type="string" table:style-name="ce4">
            <text:p>dyżur psychologa w pierwszy i trzeci czwartek m-ca w godz 9-13, w drugi czwartek w godz. 13-16; dyżur terapeuty uzależnień w ostatni czwartek m-ca w godz: 14-17</text:p>
          </table:table-cell>
          <table:table-cell office:value-type="string" table:style-name="ce4">
            <text:p>psychologiczne i terapia uzależnień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Sulej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Wola Krzysztoporsk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iotrkowski</text:p>
          </table:table-cell>
          <table:table-cell office:value-type="string" table:style-name="ce4">
            <text:p>Wola Krzysztoporska</text:p>
          </table:table-cell>
          <table:table-cell office:value-type="string" table:style-name="ce4">
            <text:p>Punkt Konsultacyjny przy GKRPA Gmina Wola Krzysztoporska</text:p>
          </table:table-cell>
          <table:table-cell office:value-type="string" table:style-name="ce4">
            <text:p>97-371 Wola Krzysztoporska ul. Południowa 2</text:p>
          </table:table-cell>
          <table:table-cell office:value-type="string" table:style-name="ce4">
            <text:p>691200865</text:p>
          </table:table-cell>
          <table:table-cell office:value-type="string" table:style-name="ce4">
            <text:p>446163960</text:p>
          </table:table-cell>
          <table:table-cell office:value-type="string" table:style-name="ce4">
            <text:p>m.kopacka@wola-krzysztoporska.pl</text:p>
          </table:table-cell>
          <table:table-cell office:value-type="string" table:style-name="ce4">
            <text:p>Punkt psychologiczny drugi czwartek miesiąca w godz. 16.00-18.00 Punkt Terapeutyczny czynny we wtorek godz. 15:30-18:30 i w czwartek w godz. 10.00-12.00</text:p>
          </table:table-cell>
          <table:table-cell office:value-type="string" table:style-name="ce4">
            <text:p>psychologiczna, terapeutyczna, prawna</text:p>
          </table:table-cell>
          <table:table-cell office:value-type="string" table:style-name="ce4">
            <text:p>konsultacje, terapeutyczne, praw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">
            <text:p>Wolbórz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piotrkowski</text:p>
          </table:table-cell>
          <table:table-cell office:value-type="string" table:style-name="ce4">
            <text:p>Wolbórz</text:p>
          </table:table-cell>
          <table:table-cell office:value-type="string" table:style-name="ce4">
            <text:p>Punkt Informacyjno - Konsultacyjny w Wolborzu</text:p>
          </table:table-cell>
          <table:table-cell office:value-type="string" table:style-name="ce4">
            <text:p>ul. Sportowa 7</text:p>
            <text:p>97-320 Wolbórz</text:p>
          </table:table-cell>
          <table:table-cell office:value-type="string" table:style-name="ce4">
            <text:p>44 616 44 78</text:p>
          </table:table-cell>
          <table:table-cell office:value-type="string" table:style-name="ce4">
            <text:p>44 616 44 74</text:p>
          </table:table-cell>
          <table:table-cell office:value-type="string" table:style-name="ce4">
            <text:p>mops@mopswolborz.pl</text:p>
          </table:table-cell>
          <table:table-cell office:value-type="string" table:style-name="ce4">
            <text:p>co poniedziałek w godzinach od 10.15 do 16.15, raz w miesiącu w czwartek w godzinach od 11.30 do 16.3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piotrkowski</text:p>
          </table:table-cell>
          <table:table-cell office:value-type="string" table:style-name="ce4">
            <text:p>Wolbórz</text:p>
          </table:table-cell>
          <table:table-cell office:value-type="string" table:style-name="ce4">
            <text:p>Punkt Informacyjno - Konsultacyjny w Proszeniu</text:p>
          </table:table-cell>
          <table:table-cell office:value-type="string" table:style-name="ce4">
            <text:p>Proszenie 47b, 97-320 Wolbórz</text:p>
          </table:table-cell>
          <table:table-cell office:value-type="string" table:style-name="ce4">
            <text:p>44 616 44 78</text:p>
          </table:table-cell>
          <table:table-cell office:value-type="string" table:style-name="ce4">
            <text:p>44 616 44 74</text:p>
          </table:table-cell>
          <table:table-cell office:value-type="string" table:style-name="ce4">
            <text:p>mops@mopswolborz.pl</text:p>
          </table:table-cell>
          <table:table-cell office:value-type="string" table:style-name="ce4">
            <text:p>co drugi poniedziałek w godzinach od 15.30 do 18.30</text:p>
          </table:table-cell>
          <table:table-cell office:value-type="string" table:style-name="ce4">
            <text:p>porady psychologiczne, grupowa terapia uzależnień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0">
          <table:table-cell office:value-type="float" office:value="13" table:style-name="ce8">
            <text:p>13</text:p>
          </table:table-cell>
          <table:table-cell office:value-type="string" table:style-name="ce9">
            <text:p>m. Piotrków Trybunalski</text:p>
          </table:table-cell>
          <table:table-cell office:value-type="string" table:style-name="ce4">
            <text:p>M. Piotrków Trybunalski</text:p>
          </table:table-cell>
          <table:table-cell office:value-type="string" table:style-name="ce4">
            <text:p>MOPR</text:p>
          </table:table-cell>
          <table:table-cell office:value-type="string" table:style-name="ce4">
            <text:p>Ośrodek Interwencji Kryzysowej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iejski Ośrodek Pomocy Rodzinie</text:p>
          </table:table-cell>
          <table:table-cell office:value-type="string" table:style-name="ce4">
            <text:p>97-350 Piotrków Tryb. ul.Próchnika34</text:p>
          </table:table-cell>
          <table:table-cell office:value-type="string" table:style-name="ce4">
            <text:p>44 647 43 6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mopr@mopr.piotrkow.pl</text:p>
          </table:table-cell>
          <table:table-cell office:value-type="string" table:style-name="ce4">
            <text:p>od wtorku do piątku</text:p>
          </table:table-cell>
          <table:table-cell office:value-type="string" table:style-name="ce4">
            <text:p>prawne</text:p>
            <text:p>psychologiczne</text:p>
            <text:p>pedagogiczne</text:p>
            <text:p>psychoterapeutyczne</text:p>
          </table:table-cell>
          <table:table-cell office:value-type="string" table:style-name="ce4">
            <text:p>udzielenie informacji telefonicznej</text:p>
            <text:p>poradnictw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</text:p>
            <text:p>psychologiczne</text:p>
            <text:p>pedagogiczne</text:p>
            <text:p>psychoterapeutyczne</text:p>
          </table:table-cell>
          <table:table-cell office:value-type="string" table:style-name="ce5">
            <text:p>telefon, e-mail</text:p>
          </table:table-cell>
          <table:table-cell table:number-columns-repeated="16367"/>
        </table:table-row>
        <table:table-row table:style-name="ro11">
          <table:table-cell office:value-type="float" office:value="14" table:number-columns-spanned="1" table:number-rows-spanned="14" table:style-name="ce21">
            <text:p>14</text:p>
          </table:table-cell>
          <table:table-cell office:value-type="string" table:number-columns-spanned="1" table:number-rows-spanned="14" table:style-name="ce22">
            <text:p>poddębicki</text:p>
          </table:table-cell>
          <table:table-cell office:value-type="string" table:number-columns-spanned="1" table:number-rows-spanned="2" table:style-name="ce20">
            <text:p>Pęczniew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Pęczniew</text:p>
          </table:table-cell>
          <table:table-cell office:value-type="string" table:style-name="ce4">
            <text:p>Gminny Ośrodek Pomocy Społecznej w Pęczniewie</text:p>
          </table:table-cell>
          <table:table-cell office:value-type="string" table:style-name="ce4">
            <text:p>ul. Główna 10/12 99-235 Pęczniew</text:p>
          </table:table-cell>
          <table:table-cell office:value-type="string" table:style-name="ce4">
            <text:p>43 678 17 49</text:p>
          </table:table-cell>
          <table:table-cell office:value-type="string" table:style-name="ce4">
            <text:p>43 678 17 49</text:p>
          </table:table-cell>
          <table:table-cell office:value-type="string" table:style-name="ce4">
            <text:p>gops@e-peczniew.pl</text:p>
          </table:table-cell>
          <table:table-cell office:value-type="string" table:style-name="ce4">
            <text:p>raz w miesiącu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ęczniew</text:p>
          </table:table-cell>
          <table:table-cell office:value-type="string" table:style-name="ce4">
            <text:p>Gmina Pęczniew</text:p>
          </table:table-cell>
          <table:table-cell office:value-type="string" table:style-name="ce4">
            <text:p>ul. Główna 10/12 99-235 Pęczniew</text:p>
          </table:table-cell>
          <table:table-cell office:value-type="string" table:style-name="ce4">
            <text:p>43 678 15 19</text:p>
          </table:table-cell>
          <table:table-cell office:value-type="string" table:style-name="ce4">
            <text:p>43 678 15 19</text:p>
          </table:table-cell>
          <table:table-cell office:value-type="string" table:style-name="ce4">
            <text:p>gmina@e-peczniew.pl</text:p>
          </table:table-cell>
          <table:table-cell office:value-type="string" table:style-name="ce4">
            <text:p>poniedziałek</text:p>
            <text:p>10:00-15:00</text:p>
          </table:table-cell>
          <table:table-cell office:value-type="string" table:style-name="ce4">
            <text:p>porady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1" table:number-rows-spanned="4" table:style-name="ce20">
            <text:p>Poddębice</text:p>
          </table:table-cell>
          <table:table-cell office:value-type="string" table:number-columns-spanned="1" table:number-rows-spanned="4" table:style-name="ce20">
            <text:p>OPS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Miejsko-Gminny Ośrodek Pomocy Społecznej w Poddębicach</text:p>
          </table:table-cell>
          <table:table-cell office:value-type="string" table:style-name="ce4">
            <text:p>ul. łódzka 17/21, 99-200 Poddębice</text:p>
          </table:table-cell>
          <table:table-cell office:value-type="string" table:style-name="ce4">
            <text:p>43 871 07 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gops@mgops.poddebice.pl</text:p>
          </table:table-cell>
          <table:table-cell office:value-type="string" table:style-name="ce4">
            <text:p>poniedziałek-piątek 8.00-16.00</text:p>
          </table:table-cell>
          <table:table-cell office:value-type="string" table:style-name="ce4">
            <text:p>praca socjalna, rodzinne,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ca socjalna, rodzinne, prawne</text:p>
          </table:table-cell>
          <table:table-cell office:value-type="string" table:style-name="ce5">
            <text:p>język migowy po wcześniejszym uzgodnieniu, możliwość udostępnienia tłumacza języka migowego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Powiatowe Centrum Pomocy Rodzinie</text:p>
          </table:table-cell>
          <table:table-cell office:value-type="string" table:style-name="ce4">
            <text:p>ul. łęczycka 28, 99-200 Poddębice</text:p>
          </table:table-cell>
          <table:table-cell office:value-type="string" table:style-name="ce4">
            <text:p>43 678 40 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cpr@poddebicki.pl</text:p>
          </table:table-cell>
          <table:table-cell office:value-type="string" table:style-name="ce4">
            <text:p>poniedziałek-piątek 8.00-16.00</text:p>
          </table:table-cell>
          <table:table-cell office:value-type="string" table:style-name="ce4">
            <text:p>psychologiczne, rodzin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rodzinne</text:p>
          </table:table-cell>
          <table:table-cell office:value-type="string" table:style-name="ce5">
            <text:p>język migowy po wcześniejszym uzgodnieniu, możliwość udostępnienia tłumacza języka migowego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Poradnia Psychologiczno-Pedagogiczna</text:p>
          </table:table-cell>
          <table:table-cell office:value-type="string" table:style-name="ce4">
            <text:p>ul. Narutowicza 13, 99-200 Poddębice</text:p>
          </table:table-cell>
          <table:table-cell office:value-type="string" table:style-name="ce4">
            <text:p>43 678 29 7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pppoddebice@wp.pl</text:p>
          </table:table-cell>
          <table:table-cell office:value-type="string" table:style-name="ce4">
            <text:p>poniedziałek-piątek 8.00-16.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język migowy po wcześniejszym uzgodnieniu, możliwość udostępnienia tłumacza języka migowego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PsychoMedico Ośrodek Psychoterapeutyczny</text:p>
          </table:table-cell>
          <table:table-cell office:value-type="string" table:style-name="ce4">
            <text:p>ul. Miła 27, 99-200 Poddębice</text:p>
          </table:table-cell>
          <table:table-cell office:value-type="string" table:style-name="ce4">
            <text:p>694 294 07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kontakt@psychomedico.pl</text:p>
          </table:table-cell>
          <table:table-cell office:value-type="string" table:style-name="ce4">
            <text:p>poniedziałek-piątek 7.00-20.00</text:p>
          </table:table-cell>
          <table:table-cell office:value-type="string" table:style-name="ce4">
            <text:p>psychologiczne, rodzin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rodzinne</text:p>
          </table:table-cell>
          <table:table-cell office:value-type="string" table:style-name="ce5">
            <text:p>kontakt telefoniczny w celu uzgodnieni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20">
            <text:p>-</text:p>
          </table:table-cell>
          <table:table-cell office:value-type="string" table:number-columns-spanned="1" table:number-rows-spanned="5" table:style-name="ce20">
            <text:p>PCPR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Ośrodek Interwencji Kryzysowej działający<text:s/></text:p>
            <text:p>w strukturach Powiatowego Centrum Pomocy Rodzinie<text:s/></text:p>
            <text:p>w Poddębicach</text:p>
          </table:table-cell>
          <table:table-cell office:value-type="string" table:style-name="ce4">
            <text:p>ul. Łęczycka 28</text:p>
            <text:p>99-200 Poddębice</text:p>
          </table:table-cell>
          <table:table-cell office:value-type="string" table:style-name="ce4">
            <text:p>43 678 40 40<text:s/></text:p>
            <text:p>661 939 4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cpr@poddebicki.pl</text:p>
          </table:table-cell>
          <table:table-cell office:value-type="string" table:style-name="ce4">
            <text:p>Poniedziałek - piątek<text:s/></text:p>
            <text:p>8.00-16.00</text:p>
            <text:p>(konsultacje psychologiczne mogą być udzielane po godzinach pracy placówki po wcześniejszym uzgodnieniu).</text:p>
          </table:table-cell>
          <table:table-cell office:value-type="string" table:style-name="ce4">
            <text:p>*porady psychologiczne</text:p>
            <text:p>*praca socjalna</text:p>
          </table:table-cell>
          <table:table-cell office:value-type="string" table:style-name="ce4">
            <text:p>*porady psychologiczne</text:p>
            <text:p>*praca socjal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*porady psychologiczne</text:p>
            <text:p>*praca socjalna</text:p>
          </table:table-cell>
          <table:table-cell office:value-type="string" table:style-name="ce5">
            <text:p>*kontakt telefoniczny</text:p>
            <text:p>*po wcześniejszym zgłoszeniu możliwe jest skorzystanie z usługi tłumacza migowego</text:p>
            <text:p>*pętla indukcyjna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Starostwo Powiatowe w Poddębicach</text:p>
          </table:table-cell>
          <table:table-cell office:value-type="string" table:style-name="ce4">
            <text:p>ul. Łęczycka 16</text:p>
            <text:p>99-200 Poddębice</text:p>
          </table:table-cell>
          <table:table-cell office:value-type="string" table:style-name="ce4">
            <text:p>43 678 78 16</text:p>
          </table:table-cell>
          <table:table-cell office:value-type="string" table:style-name="ce4">
            <text:p>43 678 27 01</text:p>
          </table:table-cell>
          <table:table-cell office:value-type="string" table:style-name="ce4">
            <text:p>pomocprawna@poddebicki.pl</text:p>
          </table:table-cell>
          <table:table-cell office:value-type="string" table:style-name="ce4">
            <text:p>Godziny, w których udzielane są porady prawne:</text:p>
            <text:p>poniedziałek, czwartek, piątek - 8.00-12.00,</text:p>
            <text:p>wtorek, środa - 8.00-16.00.</text:p>
            <text:p>Konieczne jest wcześniejsze umówienie terminu wizyty.</text:p>
          </table:table-cell>
          <table:table-cell office:value-type="string" table:style-name="ce4">
            <text:p>*porady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*porady prawne</text:p>
          </table:table-cell>
          <table:table-cell office:value-type="string" table:style-name="ce5">
            <text:p>*po wcześniejszym zgłoszeniu możliwe jest skorzystanie z usługi tłumacza migowego</text:p>
            <text:p>*pętla indukcyjn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Poradnia Psychologiczno - Pedagogiczna w Poddębicach</text:p>
          </table:table-cell>
          <table:table-cell office:value-type="string" table:style-name="ce4">
            <text:p>ul. Narutowicza 13</text:p>
            <text:p>99-200 Poddębice</text:p>
          </table:table-cell>
          <table:table-cell office:value-type="string" table:style-name="ce4">
            <text:p>43 678 29 77</text:p>
          </table:table-cell>
          <table:table-cell office:value-type="string" table:style-name="ce4">
            <text:p>43 678 29 77</text:p>
          </table:table-cell>
          <table:table-cell office:value-type="string" table:style-name="ce4">
            <text:p>poradnia@ppppoddebice.pl</text:p>
          </table:table-cell>
          <table:table-cell office:value-type="string" table:style-name="ce4">
            <text:p>Poniedziałek, wtorek, piątek - 8.00-16.00,</text:p>
            <text:p>środa, czwartek - 8.00-18.00.</text:p>
          </table:table-cell>
          <table:table-cell office:value-type="string" table:style-name="ce4">
            <text:p>*porady psychologiczne</text:p>
            <text:p>*porady pedagogiczne</text:p>
            <text:p>*terapia psychologiczna</text:p>
            <text:p>*terapia pedagogiczna</text:p>
            <text:p>*terapia rodzinn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*porady psychologiczne</text:p>
            <text:p>*porady pedagogiczne</text:p>
            <text:p>*terapia psychologiczna</text:p>
            <text:p>*terapia pedagogiczna</text:p>
            <text:p>*terapia rodzinna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Zespół Poradni Zdrowie<text:s/></text:p>
            <text:p>w Poddębicach</text:p>
          </table:table-cell>
          <table:table-cell office:value-type="string" table:style-name="ce4">
            <text:p>ul. Zielona 2a</text:p>
            <text:p>99-200 Poddębice</text:p>
          </table:table-cell>
          <table:table-cell office:value-type="string" table:style-name="ce4">
            <text:p>43 678 95 00</text:p>
          </table:table-cell>
          <table:table-cell office:value-type="string" table:style-name="ce4">
            <text:p>43 678 95 02</text:p>
          </table:table-cell>
          <table:table-cell office:value-type="string" table:style-name="ce4">
            <text:p>zdrowiepoddebice@poczta.onet.pl</text:p>
          </table:table-cell>
          <table:table-cell office:value-type="string" table:style-name="ce4">
            <text:p>Poniedziałek - piątek<text:s/></text:p>
            <text:p>8.00-20.00.</text:p>
          </table:table-cell>
          <table:table-cell office:value-type="string" table:style-name="ce4">
            <text:p>*porady psychologiczne</text:p>
            <text:p>*porady psychiatryczne</text:p>
            <text:p>*terapia rodzinna</text:p>
            <text:p>*terapia uzależnień<text:s/></text:p>
            <text:p>*terapia współuzależnienia</text:p>
          </table:table-cell>
          <table:table-cell office:value-type="string" table:style-name="ce4">
            <text:p>*porady psychologiczne</text:p>
            <text:p>*porady psychiatryczne</text:p>
            <text:p>*terapia rodzinna</text:p>
            <text:p>*terapia uzależnień<text:s/></text:p>
            <text:p>*terapia współuzależnieni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*porady psychologiczne</text:p>
            <text:p>*porady psychiatryczne</text:p>
            <text:p>*terapia rodzinna</text:p>
            <text:p>*terapia uzależnień<text:s/></text:p>
            <text:p>*terapia współuzależnienia</text:p>
          </table:table-cell>
          <table:table-cell office:value-type="string" table:style-name="ce5">
            <text:p>*teleporady</text:p>
            <text:p>*pętla indukcyjna</text:p>
          </table:table-cell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Poddębice</text:p>
          </table:table-cell>
          <table:table-cell office:value-type="string" table:style-name="ce4">
            <text:p>Centrum Diagnozy i Psychoterapii PsychoMedico</text:p>
          </table:table-cell>
          <table:table-cell office:value-type="string" table:style-name="ce4">
            <text:p>ul. Miła 27<text:s/></text:p>
            <text:p>99-200 Poddębice</text:p>
          </table:table-cell>
          <table:table-cell office:value-type="string" table:style-name="ce4">
            <text:p>694 294 078<text:s/></text:p>
            <text:p>662 808 3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kontakt@psychomedico.pl</text:p>
          </table:table-cell>
          <table:table-cell office:value-type="string" table:style-name="ce4">
            <text:p>Poniedziałek - piątek<text:s/></text:p>
            <text:p>7.00-20.00.</text:p>
          </table:table-cell>
          <table:table-cell office:value-type="string" table:style-name="ce4">
            <text:p>*porady psychologiczne</text:p>
            <text:p>*psychoterapia</text:p>
            <text:p>*terapia indywidualna</text:p>
            <text:p>*terapia rodzinna<text:s/></text:p>
            <text:p>*trening umiejętności społecznych</text:p>
            <text:p>*terapia zajęciowa</text:p>
            <text:p>*konsultacje psychiatry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*porady psychologiczne</text:p>
            <text:p>*psychoterapia</text:p>
            <text:p>*terapia indywidualna</text:p>
            <text:p>*terapia rodzinna<text:s/></text:p>
            <text:p>*trening umiejętności społecznych</text:p>
            <text:p>*terapia zajęciowa</text:p>
            <text:p>*konsultacje psychiatrycz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Wartko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Wartkowic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 Targowa 17, 99-220 Wartkowice</text:p>
          </table:table-cell>
          <table:table-cell office:value-type="string" table:style-name="ce4">
            <text:p>43 678 51 05</text:p>
          </table:table-cell>
          <table:table-cell office:value-type="string" table:style-name="ce4">
            <text:p>43 678 51 05</text:p>
          </table:table-cell>
          <table:table-cell office:value-type="string" table:style-name="ce4">
            <text:p>urzad@wartkowice.pl</text:p>
          </table:table-cell>
          <table:table-cell office:value-type="string" table:style-name="ce4">
            <text:p>2 dni w miesiącu zgodnie z harmonogramem określającym dni i godziny dyżuru dostępnym w siedzibie Urzędu Gminy oraz stronie internetowej: www.wartkowice.pl</text:p>
          </table:table-cell>
          <table:table-cell office:value-type="string" table:style-name="ce4">
            <text:p>konsultacje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Zadzim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Poddębicki</text:p>
          </table:table-cell>
          <table:table-cell office:value-type="string" table:style-name="ce4">
            <text:p>Zadzim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Ogrodowa 5,</text:p>
            <text:p>99-232 Zadzim</text:p>
          </table:table-cell>
          <table:table-cell office:value-type="string" table:style-name="ce4">
            <text:p>436786674</text:p>
          </table:table-cell>
          <table:table-cell office:value-type="string" table:style-name="ce4">
            <text:p>436786674</text:p>
          </table:table-cell>
          <table:table-cell office:value-type="string" table:style-name="ce4">
            <text:p>gops_zadzim@post.pl</text:p>
          </table:table-cell>
          <table:table-cell office:value-type="string" table:style-name="ce4">
            <text:p>8-16</text:p>
          </table:table-cell>
          <table:table-cell office:value-type="string" table:style-name="ce4">
            <text:p>- diagnozowanie przemocy domowej</text:p>
            <text:p>- prowadzenie procedury Niebieska Karta</text:p>
            <text:p>- praca socjalna</text:p>
          </table:table-cell>
          <table:table-cell office:value-type="string" table:style-name="ce4">
            <text:p>- 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Poddębicki</text:p>
          </table:table-cell>
          <table:table-cell office:value-type="string" table:style-name="ce4">
            <text:p>Zadzim</text:p>
          </table:table-cell>
          <table:table-cell office:value-type="string" table:style-name="ce4">
            <text:p>Urząd Gminy</text:p>
          </table:table-cell>
          <table:table-cell office:value-type="string" table:style-name="ce4">
            <text:p>ul. Ogrodowa 5,</text:p>
            <text:p>99-232 Zadzim</text:p>
          </table:table-cell>
          <table:table-cell office:value-type="string" table:style-name="ce4">
            <text:p>436786160</text:p>
          </table:table-cell>
          <table:table-cell office:value-type="string" table:style-name="ce4">
            <text:p>436786660</text:p>
          </table:table-cell>
          <table:table-cell office:value-type="string" table:style-name="ce4">
            <text:p>ug_zadzim@wp.pl</text:p>
          </table:table-cell>
          <table:table-cell office:value-type="string" table:style-name="ce4">
            <text:p>8-16</text:p>
          </table:table-cell>
          <table:table-cell office:value-type="string" table:style-name="ce4">
            <text:p>- nieodpłatna pomoc prawna raz w tygodniu - w piątki</text:p>
            <text:p>- raz w miesiącu terapeuta uzależnień - pierwszy wtorek miesiąca</text:p>
          </table:table-cell>
          <table:table-cell office:value-type="string" table:style-name="ce4">
            <text:p>- 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table-cell office:value-type="float" office:value="15" table:number-columns-spanned="1" table:number-rows-spanned="10" table:style-name="ce23">
            <text:p>15</text:p>
          </table:table-cell>
          <table:table-cell office:value-type="string" table:number-columns-spanned="1" table:number-rows-spanned="10" table:style-name="ce24">
            <text:p>radomszczański</text:p>
          </table:table-cell>
          <table:table-cell office:value-type="string" table:style-name="ce4">
            <text:p>Gidl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domszczański</text:p>
          </table:table-cell>
          <table:table-cell office:value-type="string" table:style-name="ce4">
            <text:p>Gidl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 Pławińska 22, 97 - 540 Gidle</text:p>
          </table:table-cell>
          <table:table-cell office:value-type="string" table:style-name="ce4">
            <text:p>(34) 327 20 27</text:p>
          </table:table-cell>
          <table:table-cell office:value-type="string" table:style-name="ce4">
            <text:p>(34) 327 20 27</text:p>
          </table:table-cell>
          <table:table-cell office:value-type="string" table:style-name="ce4">
            <text:p>gops@gidle.pl</text:p>
          </table:table-cell>
          <table:table-cell office:value-type="string" table:style-name="ce4">
            <text:p>Każdy trzeci poniedziałek miesiąca od 08.00 - 20.0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porady psychologiczn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</text:p>
          </table:table-cell>
          <table:table-cell office:value-type="string" table:style-name="ce5">
            <text:p>pismo, mowa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Gomun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4">
            <text:p>Kamieńs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DOMSZCZAŃSKI</text:p>
          </table:table-cell>
          <table:table-cell office:value-type="string" table:style-name="ce4">
            <text:p>KAMIEŃSK</text:p>
          </table:table-cell>
          <table:table-cell office:value-type="string" table:style-name="ce4">
            <text:p>PUNKT KONSULTACYJNY W ZAKRESIE PORAD DLA SPRAWCÓW I OFIAR PRZEMOCY DOMOWEJ</text:p>
          </table:table-cell>
          <table:table-cell office:value-type="string" table:style-name="ce4">
            <text:p>97-360 KAMIEŃSK, UL. SZKOLNA 6</text:p>
          </table:table-cell>
          <table:table-cell office:value-type="string" table:style-name="ce4">
            <text:p>44 6817123 1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PS@KAMIENSK.PL</text:p>
          </table:table-cell>
          <table:table-cell office:value-type="string" table:style-name="ce4">
            <text:p>KAŻDA SOBOTA GODZ. 7.00-9.00</text:p>
          </table:table-cell>
          <table:table-cell office:value-type="string" table:style-name="ce4">
            <text:p>PORADNICTWO TERAPEUTYCZNE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TERAPEUTYCZ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Kodrąb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domsko</text:p>
          </table:table-cell>
          <table:table-cell office:value-type="string" table:style-name="ce4">
            <text:p>Kodrąb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Niepodległości 7</text:p>
            <text:p>97-512 Kodrąb</text:p>
          </table:table-cell>
          <table:table-cell office:value-type="string" table:style-name="ce4">
            <text:p>(44) 681 93 25</text:p>
          </table:table-cell>
          <table:table-cell office:value-type="string" table:style-name="ce4">
            <text:p>(44) 681 93 25</text:p>
          </table:table-cell>
          <table:table-cell office:value-type="string" table:style-name="ce4">
            <text:p>kontakt@gopskodrab.naszops.pl</text:p>
          </table:table-cell>
          <table:table-cell office:value-type="string" table:style-name="ce4">
            <text:p>poniedziałek 7.30 - 15.30</text:p>
            <text:p>wtorek 7.30 - 16.00</text:p>
            <text:p>środa 7.30 - 15.30</text:p>
            <text:p>czwartek 7.30 - 15.30</text:p>
            <text:p>piątek 7.30 - 15.00</text:p>
          </table:table-cell>
          <table:table-cell office:value-type="string" table:style-name="ce4">
            <text:p>poradnictwo socjalne</text:p>
            <text:p>poradnictwo prawne</text:p>
          </table:table-cell>
          <table:table-cell office:value-type="string" table:style-name="ce4">
            <text:p>poradnictwo</text:p>
            <text:p>wsparcie</text:p>
            <text:p>pomoc finansowa</text:p>
            <text:p>udzielanie informacji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Formy komunikacji są nakierunkowane dla osób niepełnosprawnych fizycznie, np. poruszających się na wózkach inwalidzkich.</text:p>
            <text:p>Nie występują formy komunikacji dla osób głuchych bądź słabosłyszących.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Przedbórz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domszczański</text:p>
          </table:table-cell>
          <table:table-cell office:value-type="string" table:style-name="ce4">
            <text:p>Przedbórz</text:p>
          </table:table-cell>
          <table:table-cell office:value-type="string" table:style-name="ce4">
            <text:p>Miejsko- Gminny Ośrodek Pomocy Społecznej w Przedborzu</text:p>
          </table:table-cell>
          <table:table-cell office:value-type="string" table:style-name="ce4">
            <text:p>ul. Pocztowa 30</text:p>
            <text:p>97-570 Przedbórz</text:p>
          </table:table-cell>
          <table:table-cell office:value-type="string" table:style-name="ce4">
            <text:p>(44)7812296</text:p>
          </table:table-cell>
          <table:table-cell office:value-type="string" table:style-name="ce4">
            <text:p>(44)7812296</text:p>
          </table:table-cell>
          <table:table-cell office:value-type="string" table:style-name="ce4">
            <text:p>mgops@przedborz.pl</text:p>
          </table:table-cell>
          <table:table-cell office:value-type="string" table:style-name="ce4">
            <text:p>Pn.- Śr. - 7.30.-15.30</text:p>
            <text:p>Czw. - 7.30- 17.00</text:p>
            <text:p>Pi.- 7.30-14.00</text:p>
          </table:table-cell>
          <table:table-cell office:value-type="string" table:style-name="ce4">
            <text:p>poradnictwo specjalisty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number-columns-spanned="1" table:number-rows-spanned="3" table:style-name="ce20">
            <text:p>Radomsko</text:p>
          </table:table-cell>
          <table:table-cell office:value-type="string" table:number-columns-spanned="1" table:number-rows-spanned="3" table:style-name="ce20">
            <text:p>OPS</text:p>
          </table:table-cell>
          <table:table-cell office:value-type="string" table:style-name="ce4">
            <text:p>radomszczański</text:p>
          </table:table-cell>
          <table:table-cell office:value-type="string" table:style-name="ce4">
            <text:p>Radomsko</text:p>
          </table:table-cell>
          <table:table-cell office:value-type="string" table:style-name="ce4">
            <text:p>Miejski Ośrodek Pomocy Społecznej w Radomsku</text:p>
          </table:table-cell>
          <table:table-cell office:value-type="string" table:style-name="ce4">
            <text:p>97-500 Radomsko, ul. Sadowa 5, adres do korespondencji 97-500 Radomsko, ul. Kościuszki 12a</text:p>
          </table:table-cell>
          <table:table-cell office:value-type="string" table:style-name="ce4">
            <text:p>44 683-28-85</text:p>
          </table:table-cell>
          <table:table-cell office:value-type="string" table:style-name="ce4">
            <text:p>440683-28-55</text:p>
          </table:table-cell>
          <table:table-cell office:value-type="string" table:style-name="ce4">
            <text:p>mops@mops-radomsko.pl</text:p>
          </table:table-cell>
          <table:table-cell office:value-type="string" table:style-name="ce4">
            <text:p>Pn. 7.30-15.30</text:p>
            <text:p>Wt. 7.30-17.00</text:p>
            <text:p>Śr. 7.30-15.30</text:p>
            <text:p>Czw. 7.30-.15.30</text:p>
            <text:p>Pt. 7.30-15.30</text:p>
          </table:table-cell>
          <table:table-cell office:value-type="string" table:style-name="ce4">
            <text:p>- poradnictwo</text:p>
            <text:p>socjalne</text:p>
            <text:p>- poradnictwo</text:p>
            <text:p>prawne</text:p>
            <text:p>- poradnictwo</text:p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</text:p>
            <text:p>psychologiczne,</text:p>
            <text:p>poradnictwo</text:p>
            <text:p>socjalne,</text:p>
            <text:p>porady praw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">
            <text:p>radomszczański</text:p>
          </table:table-cell>
          <table:table-cell office:value-type="string" table:style-name="ce4">
            <text:p>Radomsko</text:p>
          </table:table-cell>
          <table:table-cell office:value-type="string" table:style-name="ce4">
            <text:p>MACIERZ -</text:p>
            <text:p>Lokalny</text:p>
            <text:p>Punkt Pomocy</text:p>
            <text:p>Osobom</text:p>
            <text:p>Pokrzywdzonym</text:p>
            <text:p>Przestępstwem</text:p>
          </table:table-cell>
          <table:table-cell office:value-type="string" table:style-name="ce4">
            <text:p>97-500</text:p>
            <text:p>Radomsko, ul.</text:p>
            <text:p>Kościuszki 12a</text:p>
          </table:table-cell>
          <table:table-cell office:value-type="string" table:style-name="ce4">
            <text:p>791 662 96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adomsko@macierz.pl</text:p>
          </table:table-cell>
          <table:table-cell office:value-type="string" table:style-name="ce4">
            <text:p>Wt. 15.00-20.00</text:p>
            <text:p>Śr. 12.00-17.00</text:p>
          </table:table-cell>
          <table:table-cell office:value-type="string" table:style-name="ce4">
            <text:p>Konsultacje,</text:p>
            <text:p>mediacje,</text:p>
            <text:p>poradnictwo</text:p>
            <text:p>psychologiczne,</text:p>
            <text:p>porady prawne,</text:p>
            <text:p>psychoterapia,</text:p>
            <text:p>konsultacje</text:p>
            <text:p>psychiatryczne.</text:p>
          </table:table-cell>
          <table:table-cell office:value-type="string" table:style-name="ce4">
            <text:p>Nieodpłatna</text:p>
            <text:p>pomoc</text:p>
            <text:p>prawna,</text:p>
            <text:p>psychologiczna i</text:p>
            <text:p>psychiatryczna</text:p>
            <text:p>udzielana</text:p>
            <text:p>osobom</text:p>
            <text:p>pokrzywdzonym</text:p>
            <text:p>przestępstwem i ich</text:p>
            <text:p>rodzinom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rawne,</text:p>
            <text:p>psychologiczne,</text:p>
            <text:p>psychiatryczne,</text:p>
            <text:p>mediacje.</text:p>
          </table:table-cell>
          <table:table-cell office:value-type="string" table:style-name="ce5">
            <text:p>Tłumacz języka</text:p>
            <text:p>migowego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radomszczański</text:p>
          </table:table-cell>
          <table:table-cell office:value-type="string" table:style-name="ce4">
            <text:p>Radomsko</text:p>
          </table:table-cell>
          <table:table-cell office:value-type="string" table:style-name="ce4">
            <text:p>Miejska Komisja</text:p>
            <text:p>Rozwiązywania</text:p>
            <text:p>Problemów</text:p>
            <text:p>Alkoholowych</text:p>
          </table:table-cell>
          <table:table-cell office:value-type="string" table:style-name="ce4">
            <text:p>97-500</text:p>
            <text:p>Radomsko, ul.</text:p>
            <text:p>Kościuszki 12a</text:p>
          </table:table-cell>
          <table:table-cell office:value-type="string" table:style-name="ce4">
            <text:p>44 685 44 5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filaktyka@radomsko.pl</text:p>
          </table:table-cell>
          <table:table-cell office:value-type="string" table:style-name="ce4">
            <text:p>Pn. 9.00-12.00</text:p>
            <text:p>Wt. 12.00-15.00</text:p>
            <text:p>Śr.10.00-12.00</text:p>
            <text:p>Czw. 8.00-18.00</text:p>
          </table:table-cell>
          <table:table-cell office:value-type="string" table:style-name="ce4">
            <text:p>Konsultacje w</text:p>
            <text:p>zakresie</text:p>
            <text:p>uzależnień i</text:p>
            <text:p>przemoc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Konsultacje w</text:p>
            <text:p>zakresie</text:p>
            <text:p>przemocy</text:p>
            <text:p>domowej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Radomszczański</text:p>
          </table:table-cell>
          <table:table-cell office:value-type="string" table:style-name="ce4">
            <text:p>Radomsko</text:p>
          </table:table-cell>
          <table:table-cell office:value-type="string" table:style-name="ce4">
            <text:p>Powiatowe Centrum Pomocy Rodzinie w Radomsku - Punkt Interwencji Kryzysowej</text:p>
          </table:table-cell>
          <table:table-cell office:value-type="string" table:style-name="ce4">
            <text:p>ul. Przedborska 39/41, 97-500 Radomsko</text:p>
          </table:table-cell>
          <table:table-cell office:value-type="string" table:style-name="ce4">
            <text:p>44 715-07-95</text:p>
          </table:table-cell>
          <table:table-cell office:value-type="string" table:style-name="ce4">
            <text:p>0</text:p>
          </table:table-cell>
          <table:table-cell office:value-type="string" table:style-name="ce4">
            <text:p>biuro@pcprradomsko.pl</text:p>
          </table:table-cell>
          <table:table-cell office:value-type="string" table:style-name="ce4">
            <text:p>PUNKT INTERWENCJI KRYZYSOWEJ</text:p>
            <text:p>PSYCHOLOG<text:s text:c="2"/></text:p>
            <text:p>czwartek 8:00 - 18:00<text:s/></text:p>
            <text:p>piątek 8:00 - 18:00<text:s/></text:p>
            <text:p>PRACOWNIK SOCJALNY<text:s/></text:p>
            <text:p>poniedziałek-czwartek <text:s/>8:00 - 15:00</text:p>
            <text:p>piątek 8:00 - 14:30<text:s/></text:p>
            <text:p>PEDAGOG środa 13:00 - 15:00<text:s/></text:p>
            <text:p>RADCA PRAWNY wtorek 14:30 - 15:30<text:s/></text:p>
            <text:p>KONSULTANT do spraw interwencji kryzysowej<text:s/></text:p>
            <text:p>poniedziałek - środa 7:30 - 14:30</text:p>
          </table:table-cell>
          <table:table-cell office:value-type="string" table:style-name="ce4">
            <text:p>Punkt Interwencji Kryzysowej Poradnictwo Specjalistyczne Powiatowego Centrum Pomocy Rodzinie w Radomsku udziela pomocy psychologicznej, środowiskowej z zakresu pracy socjalnej, pedagogicznej oraz prawnej osobom i rodzinom będącym ofiarami przemocy znajdującymi się w innej sytuacji kryzysowej, osobom z niepełnosprawnością, z problemami opiekuńczo-wychowawczymi.</text:p>
          </table:table-cell>
          <table:table-cell office:value-type="string" table:style-name="ce4">
            <text:p>EPUAP/pcprradomsko/SkrytkaESP, 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, pedagogiczne, socjalne, prawne</text:p>
          </table:table-cell>
          <table:table-cell office:value-type="string" table:style-name="ce5">
            <text:p>EPUAP/pcprradomsko/SkrytkaESP,adres e-DoręczeńAE:PL-28969-44414-EHHJT-13, dodatkowy numer telefonu 514-717-184, <text:s/>e-mail biuro@pcprradomsko.pl <text:s text:c="2"/>rozmowy telefoniczne, e-maile, wideo połączenia, możliwość skorzystania z tłumacza migowego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Żytn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domszczański</text:p>
          </table:table-cell>
          <table:table-cell office:value-type="string" table:style-name="ce4">
            <text:p>Żytno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Krótka 4</text:p>
          </table:table-cell>
          <table:table-cell office:value-type="string" table:style-name="ce4">
            <text:p>343277001</text:p>
          </table:table-cell>
          <table:table-cell office:value-type="string" table:style-name="ce4">
            <text:p>343277001</text:p>
          </table:table-cell>
          <table:table-cell office:value-type="string" table:style-name="ce4">
            <text:p>gkrpa@zytno.pl</text:p>
          </table:table-cell>
          <table:table-cell office:value-type="string" table:style-name="ce4">
            <text:p>Każdy 3 poniedziałek miesiąca od 16.00 do 20.00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table-cell office:value-type="float" office:value="16" table:number-columns-spanned="1" table:number-rows-spanned="7" table:style-name="ce21">
            <text:p>16</text:p>
          </table:table-cell>
          <table:table-cell office:value-type="string" table:number-columns-spanned="1" table:number-rows-spanned="7" table:style-name="ce22">
            <text:p>rawski</text:p>
          </table:table-cell>
          <table:table-cell office:value-type="string" table:number-columns-spanned="1" table:number-rows-spanned="2" table:style-name="ce20">
            <text:p>Biała Rawska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Rawski</text:p>
          </table:table-cell>
          <table:table-cell office:value-type="string" table:style-name="ce4">
            <text:p>Rawa Mazowiecka</text:p>
          </table:table-cell>
          <table:table-cell office:value-type="string" table:style-name="ce4">
            <text:p>Ośrodek Interwencji Kryzysowej</text:p>
          </table:table-cell>
          <table:table-cell office:value-type="string" table:style-name="ce4">
            <text:p>ul. łowicka 15, 96-200 Rawa Mazowiecka</text:p>
          </table:table-cell>
          <table:table-cell office:value-type="string" table:style-name="ce4">
            <text:p>(46) 814-57-60</text:p>
          </table:table-cell>
          <table:table-cell office:value-type="string" table:style-name="ce4">
            <text:p>(46) 814-57-60</text:p>
          </table:table-cell>
          <table:table-cell office:value-type="string" table:style-name="ce4">
            <text:p>pcpr@powiatrawski.pl</text:p>
          </table:table-cell>
          <table:table-cell office:value-type="string" table:style-name="ce4">
            <text:p>całodobowy</text:p>
          </table:table-cell>
          <table:table-cell office:value-type="string" table:style-name="ce4">
            <text:p>udzielenie schronienia osobom i rodzinom doznających przemocy domowej, pomoc prawna, psychologiczna i socjalna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Rawski</text:p>
          </table:table-cell>
          <table:table-cell office:value-type="string" table:style-name="ce4">
            <text:p>Biała Rawska</text:p>
          </table:table-cell>
          <table:table-cell office:value-type="string" table:style-name="ce4">
            <text:p>Miejsko- Gminny Ośrodek Pomocy Społecznej</text:p>
          </table:table-cell>
          <table:table-cell office:value-type="string" table:style-name="ce4">
            <text:p>ul. Mickiewicza 25, 96-230 Biała Rawska</text:p>
          </table:table-cell>
          <table:table-cell office:value-type="string" table:style-name="ce4">
            <text:p>(46) 815-93-51</text:p>
          </table:table-cell>
          <table:table-cell office:value-type="string" table:style-name="ce4">
            <text:p>(46) 815-93-51</text:p>
          </table:table-cell>
          <table:table-cell office:value-type="string" table:style-name="ce4">
            <text:p>sekretariat@mgopsbr.pl</text:p>
          </table:table-cell>
          <table:table-cell office:value-type="string" table:style-name="ce4">
            <text:p>wtorek 9.30-14.30</text:p>
            <text:p>piątek 9.30- 13.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</text:p>
          </table:table-cell>
          <table:table-cell office:value-type="string" table:style-name="ce5">
            <text:p>komunikacja pisemna, komunikatory internetowe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Rawa Mazowieck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wski</text:p>
          </table:table-cell>
          <table:table-cell office:value-type="string" table:style-name="ce4">
            <text:p>Miasto Rawa Mazowiecka</text:p>
          </table:table-cell>
          <table:table-cell office:value-type="string" table:style-name="ce4">
            <text:p>Miejski Ośrodek Pomocy Społecznej</text:p>
          </table:table-cell>
          <table:table-cell office:value-type="string" table:style-name="ce4">
            <text:p>ul. Krakowska 22a</text:p>
            <text:p>96-200 Rawa Mazowiecka</text:p>
          </table:table-cell>
          <table:table-cell office:value-type="string" table:style-name="ce4">
            <text:p>4681157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kontakt@moprawa.naszops.pl</text:p>
          </table:table-cell>
          <table:table-cell office:value-type="string" table:style-name="ce4">
            <text:p>pn - pt</text:p>
            <text:p>8-16</text:p>
          </table:table-cell>
          <table:table-cell office:value-type="string" table:style-name="ce4">
            <text:p>poradnictwo psychologiczne</text:p>
            <text:p>poradnictwo prawne</text:p>
            <text:p>poradnictwo socjalne</text:p>
            <text:p>poradnictwo rodzin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Rawa Mazowieck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Rawski</text:p>
          </table:table-cell>
          <table:table-cell office:value-type="string" table:style-name="ce4">
            <text:p>Gmina Rawa Mazowiecka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Aleja Konstytucji 3 Maja 32</text:p>
          </table:table-cell>
          <table:table-cell office:value-type="string" table:style-name="ce4">
            <text:p>46814390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rawam.ug.gov.pl</text:p>
          </table:table-cell>
          <table:table-cell office:value-type="string" table:style-name="ce4">
            <text:p>piątek 9-13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owiat Rawski</text:p>
          </table:table-cell>
          <table:table-cell office:value-type="string" table:style-name="ce4">
            <text:p>Rawa Mazowiecka</text:p>
          </table:table-cell>
          <table:table-cell office:value-type="string" table:style-name="ce4">
            <text:p>Powiatowe Centrum Pomocy Rodzinie w Rawie Mazowieckiej ul. Kościuszki 5</text:p>
          </table:table-cell>
          <table:table-cell office:value-type="string" table:style-name="ce4">
            <text:p>96-200 Rawa Mazowiecka ul. Kościuszki 5</text:p>
          </table:table-cell>
          <table:table-cell office:value-type="string" table:style-name="ce4">
            <text:p>46 814 57-60</text:p>
          </table:table-cell>
          <table:table-cell office:value-type="string" table:style-name="ce4">
            <text:p>46 814 57-60</text:p>
          </table:table-cell>
          <table:table-cell office:value-type="string" table:style-name="ce4">
            <text:p>pcpr@powiatrawski.pl</text:p>
          </table:table-cell>
          <table:table-cell office:value-type="string" table:style-name="ce4">
            <text:p>poniedziałek, środa, czwartek 8.00-16.00</text:p>
            <text:p>wtorek 8.00-17.00</text:p>
            <text:p>piątek 8.00-15.00</text:p>
          </table:table-cell>
          <table:table-cell office:value-type="string" table:style-name="ce4">
            <text:p>poradnictwo prawne, psychologiczne, rodzinne i socjalne</text:p>
          </table:table-cell>
          <table:table-cell office:value-type="string" table:style-name="ce4">
            <text:p>pomoc psychologiczna, rodzinna, poradnictwo prawne i socjal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,rodzinne, prawne i socjalne</text:p>
          </table:table-cell>
          <table:table-cell office:value-type="string" table:style-name="ce5">
            <text:p>komunikacja werbalna, komunikacja za pomocą mediów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Sadkowice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RAWSKI</text:p>
          </table:table-cell>
          <table:table-cell office:value-type="string" table:style-name="ce4">
            <text:p>SADKOWICE</text:p>
          </table:table-cell>
          <table:table-cell office:value-type="string" table:style-name="ce4">
            <text:p>GMINNY OŚRODEK POMOCY SPOŁECZNEJ W SADKOWICACH</text:p>
          </table:table-cell>
          <table:table-cell office:value-type="string" table:style-name="ce4">
            <text:p>SADKOWICE 53</text:p>
            <text:p>96-206 SADKOWICE</text:p>
          </table:table-cell>
          <table:table-cell office:value-type="string" table:style-name="ce4">
            <text:p>46 815-68-92</text:p>
          </table:table-cell>
          <table:table-cell office:value-type="string" table:style-name="ce4">
            <text:p>46 815-68-92</text:p>
          </table:table-cell>
          <table:table-cell office:value-type="string" table:style-name="ce4">
            <text:p>gops@gops.gminasadkowice.pl</text:p>
          </table:table-cell>
          <table:table-cell office:value-type="string" table:style-name="ce4">
            <text:p>Od poniedziałku do piątku<text:s/></text:p>
            <text:p>Od 7:30 do 15:30</text:p>
            <text:p>piątek 7:30 - 14:30.</text:p>
          </table:table-cell>
          <table:table-cell office:value-type="string" table:style-name="ce4">
            <text:p>Punkt konsultacyjny - porady psychologiczne, prawne, praca socjalna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</text:p>
          </table:table-cell>
          <table:table-cell office:value-type="string" table:style-name="ce5">
            <text:p>Internet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Rawski</text:p>
          </table:table-cell>
          <table:table-cell office:value-type="string" table:style-name="ce4">
            <text:p>SADKOWICE</text:p>
          </table:table-cell>
          <table:table-cell office:value-type="string" table:style-name="ce4">
            <text:p>Urząd Gminy -Punkt Konsultacyjny</text:p>
          </table:table-cell>
          <table:table-cell office:value-type="string" table:style-name="ce4">
            <text:p>SADKOWICE 129A</text:p>
            <text:p>96-206 SADKOWICE</text:p>
          </table:table-cell>
          <table:table-cell office:value-type="string" table:style-name="ce4">
            <text:p>(46) 815-61-91</text:p>
          </table:table-cell>
          <table:table-cell office:value-type="string" table:style-name="ce4">
            <text:p>(46) 815-61-91</text:p>
          </table:table-cell>
          <table:table-cell office:value-type="string" table:style-name="ce4">
            <text:p>ug@gminasadkowice.pl</text:p>
          </table:table-cell>
          <table:table-cell office:value-type="string" table:style-name="ce4">
            <text:p>Wtorek 12.00-15.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Internet</text:p>
          </table:table-cell>
          <table:table-cell table:number-columns-repeated="16367"/>
        </table:table-row>
        <table:table-row table:style-name="ro9">
          <table:table-cell office:value-type="float" office:value="17" table:number-columns-spanned="1" table:number-rows-spanned="19" table:style-name="ce23">
            <text:p>17</text:p>
          </table:table-cell>
          <table:table-cell office:value-type="string" table:number-columns-spanned="1" table:number-rows-spanned="19" table:style-name="ce24">
            <text:p>sieradzki</text:p>
          </table:table-cell>
          <table:table-cell office:value-type="string" table:style-name="ce4">
            <text:p>Błas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Błaszki</text:p>
          </table:table-cell>
          <table:table-cell office:value-type="string" table:style-name="ce4">
            <text:p>Miejski Ośrodek Pomocy Społecznej w Błaszkach</text:p>
          </table:table-cell>
          <table:table-cell office:value-type="string" table:style-name="ce4">
            <text:p>Lubanów 27<text:s/></text:p>
            <text:p>98-235 Błaszki</text:p>
          </table:table-cell>
          <table:table-cell office:value-type="string" table:style-name="ce4">
            <text:p>(43) 829-34-69</text:p>
          </table:table-cell>
          <table:table-cell office:value-type="string" table:style-name="ce4">
            <text:p>(43) 829-34-69</text:p>
          </table:table-cell>
          <table:table-cell office:value-type="string" table:style-name="ce4">
            <text:p>mgops@blaszki.pl</text:p>
          </table:table-cell>
          <table:table-cell office:value-type="string" table:style-name="ce4">
            <text:p>Poniedziałek - Piątek w godz. 7:00-15:00</text:p>
          </table:table-cell>
          <table:table-cell office:value-type="string" table:style-name="ce4">
            <text:p>- psychologiczne</text:p>
            <text:p>- do spraw uzależnień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Brąsz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Brąszewice</text:p>
          </table:table-cell>
          <table:table-cell office:value-type="string" table:style-name="ce4">
            <text:p>Punkt konsultacyjny przy Urzędzie Gminy w Brąszewicach</text:p>
          </table:table-cell>
          <table:table-cell office:value-type="string" table:style-name="ce4">
            <text:p>ul. Sieradzka 98</text:p>
            <text:p>98 - 277 Brąszewice</text:p>
          </table:table-cell>
          <table:table-cell office:value-type="string" table:style-name="ce4">
            <text:p>43 821 17 78</text:p>
          </table:table-cell>
          <table:table-cell office:value-type="string" table:style-name="ce4">
            <text:p>43 821 18 94</text:p>
          </table:table-cell>
          <table:table-cell office:value-type="string" table:style-name="ce4">
            <text:p>gmina@braszewice.pl</text:p>
          </table:table-cell>
          <table:table-cell office:value-type="string" table:style-name="ce4">
            <text:p>Środa 9 - 14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</text:p>
          </table:table-cell>
          <table:table-cell office:value-type="string" table:style-name="ce5">
            <text:p>Brak takich możliwości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Brzeźni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Brzeźnio</text:p>
          </table:table-cell>
          <table:table-cell office:value-type="string" table:style-name="ce4">
            <text:p>Gmina Brzeźnio</text:p>
            <text:p>Gminny Ośrodek Pomocy Społecznej w Brzeźniu</text:p>
          </table:table-cell>
          <table:table-cell office:value-type="string" table:style-name="ce4">
            <text:p>ul. Wspólna 44</text:p>
            <text:p>98 - 275 Brzeźnio</text:p>
          </table:table-cell>
          <table:table-cell office:value-type="string" table:style-name="ce4">
            <text:p>43 820 32 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brzeznio.pl</text:p>
          </table:table-cell>
          <table:table-cell office:value-type="string" table:style-name="ce4">
            <text:p>czwartek 8.00 - 14.00</text:p>
          </table:table-cell>
          <table:table-cell office:value-type="string" table:style-name="ce4">
            <text:p>poradnictwo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</text:p>
            <text:p>poradnictwo socjal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Burzenin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Burzenin</text:p>
          </table:table-cell>
          <table:table-cell office:value-type="string" table:style-name="ce4">
            <text:p>Zespół Interdyscyplinarny ds. Przeciwdziałania Przemocy Domowej w Gminie Burzenin</text:p>
          </table:table-cell>
          <table:table-cell office:value-type="string" table:style-name="ce4">
            <text:p>ul. Sieradzka 15/2</text:p>
          </table:table-cell>
          <table:table-cell office:value-type="string" table:style-name="ce4">
            <text:p>43820039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_burzenin@gopsburzenin.pl</text:p>
          </table:table-cell>
          <table:table-cell office:value-type="string" table:style-name="ce4">
            <text:p>poniedziałek - piątek<text:s/></text:p>
            <text:p>godz. 8:00 do 16:00</text:p>
          </table:table-cell>
          <table:table-cell office:value-type="string" table:style-name="ce4">
            <text:p>poradnictwo socjalne, rodzinne, działania prowadzone w ramach procedury "Niebieskie Karty"</text:p>
          </table:table-cell>
          <table:table-cell office:value-type="string" table:style-name="ce4">
            <text:p>teleporady, komunikacja elektronicz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socjalne, rodzinne, działania prowadzone w ramach procedury "Niebieskie Karty"</text:p>
          </table:table-cell>
          <table:table-cell office:value-type="string" table:style-name="ce5">
            <text:p>korespondencja tradycyjna lub elektroniczna, teleporady, kontakt bezpośredni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">
            <text:p>Goszczanów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GOSZCZANÓW</text:p>
          </table:table-cell>
          <table:table-cell office:value-type="string" table:style-name="ce4">
            <text:p>GMINNY OŚRODEK POMOCY SPOŁECZNEJ W GOSZCZANOWIE</text:p>
          </table:table-cell>
          <table:table-cell office:value-type="string" table:style-name="ce4">
            <text:p>UL. KALISKA 19, 98-215 GOSZCZANÓW</text:p>
          </table:table-cell>
          <table:table-cell office:value-type="string" table:style-name="ce4">
            <text:p>43 8298241</text:p>
          </table:table-cell>
          <table:table-cell office:value-type="string" table:style-name="ce4">
            <text:p>43 8298231</text:p>
          </table:table-cell>
          <table:table-cell office:value-type="string" table:style-name="ce4">
            <text:p>gops_goszczanow@post.pl</text:p>
          </table:table-cell>
          <table:table-cell office:value-type="string" table:style-name="ce4">
            <text:p>od poniedziałku do piatku od 7.30 do 15.30</text:p>
          </table:table-cell>
          <table:table-cell office:value-type="string" table:style-name="ce4">
            <text:p>poradnictwo rodzin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rodzin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SIERADZKI</text:p>
          </table:table-cell>
          <table:table-cell office:value-type="string" table:style-name="ce4">
            <text:p>GOSZCZANÓW</text:p>
          </table:table-cell>
          <table:table-cell office:value-type="string" table:style-name="ce4">
            <text:p>GMINNA KOMISJA ROZWIĄZYWANIA PROBLEMÓW ALKOHOLOWYCH W GOSZCZANOWIE</text:p>
          </table:table-cell>
          <table:table-cell office:value-type="string" table:style-name="ce4">
            <text:p>UL. KALISKA 19, 98-215 GOSZCZANÓW</text:p>
          </table:table-cell>
          <table:table-cell office:value-type="string" table:style-name="ce4">
            <text:p>43 8298241</text:p>
          </table:table-cell>
          <table:table-cell office:value-type="string" table:style-name="ce4">
            <text:p>43 8298231</text:p>
          </table:table-cell>
          <table:table-cell office:value-type="string" table:style-name="ce4">
            <text:p>gops_goszczanow@post.pl</text:p>
          </table:table-cell>
          <table:table-cell office:value-type="string" table:style-name="ce4">
            <text:p>od poniedziałku do piątku od 7.30 do 15.30</text:p>
          </table:table-cell>
          <table:table-cell office:value-type="string" table:style-name="ce4">
            <text:p>poradnictwo praw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3" table:style-name="ce20">
            <text:p>Klonowa</text:p>
          </table:table-cell>
          <table:table-cell office:value-type="string" table:number-columns-spanned="1" table:number-rows-spanned="3" table:style-name="ce20">
            <text:p>OPS</text:p>
          </table:table-cell>
          <table:table-cell office:value-type="string" table:style-name="ce4">
            <text:p>Sieradz</text:p>
          </table:table-cell>
          <table:table-cell office:value-type="string" table:style-name="ce4">
            <text:p>Klonowa</text:p>
          </table:table-cell>
          <table:table-cell office:value-type="string" table:style-name="ce4">
            <text:p>Gminna Komisja Rozwiązywania Problemów Alkoholowych</text:p>
          </table:table-cell>
          <table:table-cell office:value-type="string" table:style-name="ce4">
            <text:p>ul. Ks. Józefa Dalaka 2,</text:p>
            <text:p>98-273 Klonowa</text:p>
          </table:table-cell>
          <table:table-cell office:value-type="string" table:style-name="ce4">
            <text:p>43 820 84 93</text:p>
          </table:table-cell>
          <table:table-cell office:value-type="string" table:style-name="ce4">
            <text:p>43 820 84 76</text:p>
          </table:table-cell>
          <table:table-cell office:value-type="string" table:style-name="ce4">
            <text:p>gops@klonowa.pl</text:p>
          </table:table-cell>
          <table:table-cell office:value-type="string" table:style-name="ce4">
            <text:p>Pełnomocnik GKRPA pełni dyżury w każdy poniedziałek od 9-13.</text:p>
            <text:p>Punkt konsultacyjny czynny raz w miesiącu w godzinach od 11-15 zgodnie z ogólnodostępnym harmonogramem</text:p>
          </table:table-cell>
          <table:table-cell office:value-type="string" table:style-name="ce4">
            <text:p>dotyczące różnego rodzaju uzaleźnień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dotyczące różnego rodzaju uzależnień</text:p>
          </table:table-cell>
          <table:table-cell office:value-type="string" table:style-name="ce5">
            <text:p>pisemna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Sieradz</text:p>
          </table:table-cell>
          <table:table-cell office:value-type="string" table:style-name="ce4">
            <text:p>Klonowa</text:p>
          </table:table-cell>
          <table:table-cell office:value-type="string" table:style-name="ce4">
            <text:p>Zespół Interdyscyplinarny</text:p>
          </table:table-cell>
          <table:table-cell office:value-type="string" table:style-name="ce4">
            <text:p>ul. Ks. Józefa Dalaka 2,</text:p>
            <text:p>98-273 Klonowa</text:p>
          </table:table-cell>
          <table:table-cell office:value-type="string" table:style-name="ce4">
            <text:p>43 820 84 93</text:p>
          </table:table-cell>
          <table:table-cell office:value-type="string" table:style-name="ce4">
            <text:p>42 820 84 76</text:p>
          </table:table-cell>
          <table:table-cell office:value-type="string" table:style-name="ce4">
            <text:p>gops@klonowa.pl</text:p>
          </table:table-cell>
          <table:table-cell office:value-type="string" table:style-name="ce4">
            <text:p>poniedziałek, wtorek, czwartek, piątek 7.30-153, środa 8.30-16.30</text:p>
          </table:table-cell>
          <table:table-cell office:value-type="string" table:style-name="ce4">
            <text:p>socjalne, prawne, psychologiczne</text:p>
          </table:table-cell>
          <table:table-cell office:value-type="string" table:style-name="ce4">
            <text:p>telefon, sms, e-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socjalne, prawne, psychologiczne</text:p>
          </table:table-cell>
          <table:table-cell office:value-type="string" table:style-name="ce5">
            <text:p>pisemna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Sieradz</text:p>
          </table:table-cell>
          <table:table-cell office:value-type="string" table:style-name="ce4">
            <text:p>Klonowa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Ks. Józefa Dalaka 2,</text:p>
            <text:p>98-273 Klonowa</text:p>
          </table:table-cell>
          <table:table-cell office:value-type="string" table:style-name="ce4">
            <text:p>43 820 84 93</text:p>
          </table:table-cell>
          <table:table-cell office:value-type="string" table:style-name="ce4">
            <text:p>43 820 84 76</text:p>
          </table:table-cell>
          <table:table-cell office:value-type="string" table:style-name="ce4">
            <text:p>gops@klonowa.pl</text:p>
          </table:table-cell>
          <table:table-cell office:value-type="string" table:style-name="ce4">
            <text:p>poniedziałek, wtorek, czwartek, piątek 7.30-153, środa 8.30-16.30</text:p>
          </table:table-cell>
          <table:table-cell office:value-type="string" table:style-name="ce4">
            <text:p>socjalne, prawne, psychologiczne</text:p>
          </table:table-cell>
          <table:table-cell office:value-type="string" table:style-name="ce4">
            <text:p>telefon, sms, e-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socjalne, prawne, psychologiczne</text:p>
          </table:table-cell>
          <table:table-cell office:value-type="string" table:style-name="ce5">
            <text:p>pisemna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Sieradz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Sieradz</text:p>
          </table:table-cell>
          <table:table-cell office:value-type="string" table:style-name="ce4">
            <text:p>Miejski Ośrodek Pomocy Społecznej w Sieradzu</text:p>
          </table:table-cell>
          <table:table-cell office:value-type="string" table:style-name="ce4">
            <text:p>98-200 Sieradz, ul. Polna 18/20</text:p>
          </table:table-cell>
          <table:table-cell office:value-type="string" table:style-name="ce4">
            <text:p>43 8274119</text:p>
          </table:table-cell>
          <table:table-cell office:value-type="string" table:style-name="ce4">
            <text:p>43 6777243</text:p>
          </table:table-cell>
          <table:table-cell office:value-type="string" table:style-name="ce4">
            <text:p>moik@mops.sieradz.eu</text:p>
          </table:table-cell>
          <table:table-cell office:value-type="string" table:style-name="ce4">
            <text:p>od poniedziałku do piątku od 14.00 do 19.00, po wcześniejszym zapisaniu się</text:p>
          </table:table-cell>
          <table:table-cell office:value-type="string" table:style-name="ce4">
            <text:p>prawne, psychologiczne</text:p>
          </table:table-cell>
          <table:table-cell office:value-type="string" table:style-name="ce4">
            <text:p>teleporady, komunikacja elektroniczn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, psychologiczne</text:p>
          </table:table-cell>
          <table:table-cell office:value-type="string" table:style-name="ce5">
            <text:p>komunikacja elektroniczna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Sieradz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Sieradz</text:p>
          </table:table-cell>
          <table:table-cell office:value-type="string" table:style-name="ce4">
            <text:p>Zespół Interdyscyplinarny przy Gminnym Ośrodku Pomocy Społecznej w Sieradzu</text:p>
          </table:table-cell>
          <table:table-cell office:value-type="string" table:style-name="ce4">
            <text:p>98-200 Sieradz, ul. Armii Krajowej 5</text:p>
          </table:table-cell>
          <table:table-cell office:value-type="string" table:style-name="ce4">
            <text:p>43 827 60 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czta@gopssieradz.pl</text:p>
          </table:table-cell>
          <table:table-cell office:value-type="string" table:style-name="ce4">
            <text:p>pn 7.30-15.30</text:p>
            <text:p>wt. 7.30-16.30</text:p>
            <text:p>śr.-pt. 7.30-15.30</text:p>
          </table:table-cell>
          <table:table-cell office:value-type="string" table:style-name="ce4">
            <text:p>prawne, socjalne</text:p>
          </table:table-cell>
          <table:table-cell office:value-type="string" table:style-name="ce4">
            <text:p>poradnictwo praw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, socjal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unkt Interwencji Kryzysowej przy Powiatowym Centrum Pomocy Rodzinie w Sieradzu</text:p>
          </table:table-cell>
          <table:table-cell office:value-type="string" table:style-name="ce4">
            <text:p>98-200 Sieradz<text:s/></text:p>
            <text:p>Plac Wojewódzki 3</text:p>
          </table:table-cell>
          <table:table-cell office:value-type="string" table:style-name="ce4">
            <text:p>43 827 18 07</text:p>
            <text:p>43 822 43 7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pcprsieradz.pl</text:p>
          </table:table-cell>
          <table:table-cell office:value-type="string" table:style-name="ce4">
            <text:p>Poradnictwo socjalne: poniedziałek-piątek (07:30-15:30)</text:p>
            <text:p>Poradnictwo prawne: środa 15:30-17:30</text:p>
            <text:p>Poradnictwo psychologiczne: środa 15:45-17:45</text:p>
          </table:table-cell>
          <table:table-cell office:value-type="string" table:style-name="ce4">
            <text:p>poradnictwo:</text:p>
            <text:p>- socjalne,</text:p>
            <text:p>- prawne,</text:p>
            <text:p>- psychologiczne.</text:p>
          </table:table-cell>
          <table:table-cell office:value-type="string" table:style-name="ce4">
            <text:p>telefon, e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elefon, email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1" table:number-rows-spanned="6" table:style-name="ce20">
            <text:p>Warta</text:p>
          </table:table-cell>
          <table:table-cell office:value-type="string" table:number-columns-spanned="1" table:number-rows-spanned="6" table:style-name="ce20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Warta</text:p>
          </table:table-cell>
          <table:table-cell office:value-type="string" table:style-name="ce4">
            <text:p>poradnia psychologiczno-pedagogiczna</text:p>
          </table:table-cell>
          <table:table-cell office:value-type="string" table:style-name="ce4">
            <text:p>3 Maja 29, 98-290 Warta</text:p>
          </table:table-cell>
          <table:table-cell office:value-type="string" table:style-name="ce4">
            <text:p>43 8294 734</text:p>
          </table:table-cell>
          <table:table-cell office:value-type="string" table:style-name="ce4">
            <text:p>43 8294 734</text:p>
          </table:table-cell>
          <table:table-cell office:value-type="string" table:style-name="ce4">
            <text:p>poradniawarta@interia.pl</text:p>
          </table:table-cell>
          <table:table-cell office:value-type="string" table:style-name="ce4">
            <text:p>pon.-pt. 8.00-16.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sieradzki</text:p>
          </table:table-cell>
          <table:table-cell office:value-type="string" table:style-name="ce4">
            <text:p>Warta</text:p>
          </table:table-cell>
          <table:table-cell office:value-type="string" table:style-name="ce4">
            <text:p>punkt nieodpłatnej pomocy prawnej</text:p>
          </table:table-cell>
          <table:table-cell office:value-type="string" table:style-name="ce4">
            <text:p>Rynek im. Wł.St.Reymonta 1, 98-290 Warta</text:p>
          </table:table-cell>
          <table:table-cell office:value-type="string" table:style-name="ce4">
            <text:p>43 8287100</text:p>
          </table:table-cell>
          <table:table-cell office:value-type="string" table:style-name="ce4">
            <text:p>43 8287114</text:p>
          </table:table-cell>
          <table:table-cell office:value-type="string" table:style-name="ce4">
            <text:p>gmina@gminawarta.pl</text:p>
          </table:table-cell>
          <table:table-cell office:value-type="string" table:style-name="ce4">
            <text:p>pon. 8.00-12.00</text:p>
          </table:table-cell>
          <table:table-cell office:value-type="string" table:style-name="ce4">
            <text:p>prawne</text:p>
          </table:table-cell>
          <table:table-cell office:value-type="string" table:style-name="ce4">
            <text:p>konsultacje telefoniczne, e-mail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aw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sieradzki</text:p>
          </table:table-cell>
          <table:table-cell office:value-type="string" table:style-name="ce4">
            <text:p>Warta</text:p>
          </table:table-cell>
          <table:table-cell office:value-type="string" table:style-name="ce4">
            <text:p>poradnia zdrowia psychicznego</text:p>
          </table:table-cell>
          <table:table-cell office:value-type="string" table:style-name="ce4">
            <text:p>Centrum Psychiatryczne w Warcie ul. Sieradzka 3, 98-290 Warta</text:p>
          </table:table-cell>
          <table:table-cell office:value-type="string" table:style-name="ce4">
            <text:p>43 8296293</text:p>
            <text:p>43 8296297</text:p>
          </table:table-cell>
          <table:table-cell office:value-type="string" table:style-name="ce4">
            <text:p>43 8296293</text:p>
          </table:table-cell>
          <table:table-cell office:value-type="string" table:style-name="ce4">
            <text:p>szpital@szpitalwarta.pl</text:p>
          </table:table-cell>
          <table:table-cell office:value-type="string" table:style-name="ce4">
            <text:p>pon.-pt.8.00-15.00</text:p>
          </table:table-cell>
          <table:table-cell office:value-type="string" table:style-name="ce4">
            <text:p>lecznictwo psychiatryczne w warunkach stacjonarnych i ambulatoryjnych. diagnostyka, terapia zaburzeń psychicznych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lecznictwo psychiatryczne w warunkach stacjonarnych i ambulatoryjnych. diagnostyka, terapia zaburzeń psychicznych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ieradzki</text:p>
          </table:table-cell>
          <table:table-cell office:value-type="string" table:style-name="ce4">
            <text:p>Warta</text:p>
          </table:table-cell>
          <table:table-cell office:value-type="string" table:style-name="ce4">
            <text:p>poradnia leczenia uzależnień i współuzależnionych</text:p>
          </table:table-cell>
          <table:table-cell office:value-type="string" table:style-name="ce4">
            <text:p>Centrum Psychiatryczne w Warcie ul. Sieradzka 3, 98-290 Warta</text:p>
          </table:table-cell>
          <table:table-cell office:value-type="string" table:style-name="ce4">
            <text:p>43 8296329</text:p>
          </table:table-cell>
          <table:table-cell office:value-type="string" table:style-name="ce4">
            <text:p>43 8296329</text:p>
          </table:table-cell>
          <table:table-cell office:value-type="string" table:style-name="ce4">
            <text:p>szpital@szpitalwarta.pl</text:p>
          </table:table-cell>
          <table:table-cell office:value-type="string" table:style-name="ce4">
            <text:p>pon.-pt. 8.00-19.00<text:s/></text:p>
            <text:p>sobota 8.00-15.00</text:p>
            <text:p>niedziela 9.00-12.00 i 14.00-17.00</text:p>
          </table:table-cell>
          <table:table-cell office:value-type="string" table:style-name="ce4">
            <text:p>terapia leczenia uzależnień w warunkach stacjonarnych i ambulatoryjnych, diagnostyka psychoterapia indywidulana i grupowa, działania konsultacyjno- edukacyjne, farmakoterapia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terapia leczenia uzależnień w warunkach stacjonarnych i ambulatoryjnych, diagnostyka psychoterapia indywidulana i grupowa, działania konsultacyjno- edukacyjne, farmakoterapia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sieradzki</text:p>
          </table:table-cell>
          <table:table-cell office:value-type="string" table:style-name="ce4">
            <text:p>Warta</text:p>
          </table:table-cell>
          <table:table-cell office:value-type="string" table:style-name="ce4">
            <text:p>Miejska Komisja Profilaktyki i Rozwiązywania Problemów Alkoholowych w Warcie</text:p>
          </table:table-cell>
          <table:table-cell office:value-type="string" table:style-name="ce4">
            <text:p>Rynek im. Wł.St. Reymonta 1, 98-290 Warta</text:p>
          </table:table-cell>
          <table:table-cell office:value-type="string" table:style-name="ce4">
            <text:p>43 8287 100</text:p>
          </table:table-cell>
          <table:table-cell office:value-type="string" table:style-name="ce4">
            <text:p>43 8287114</text:p>
          </table:table-cell>
          <table:table-cell office:value-type="string" table:style-name="ce4">
            <text:p>gmina@gmninawarta.pl</text:p>
          </table:table-cell>
          <table:table-cell office:value-type="string" table:style-name="ce4">
            <text:p>nie ma stałych godzin</text:p>
          </table:table-cell>
          <table:table-cell office:value-type="string" table:style-name="ce4">
            <text:p>przyjmowanie wniosków o zastosowanie leczenia lub objęcie terapią, motywowanie i zobowiązanie do podjęcia leczenia odwykowego, podejmowanie działań zapobiegających przemocy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rzyjmowanie wniosków o zastosowanie leczenia lub objęcie terapią, motywowanie i zobowiązanie do podjęcia leczenia odwykowego, podejmowanie działań zapobiegających przemocy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sieradzki</text:p>
          </table:table-cell>
          <table:table-cell office:value-type="string" table:style-name="ce4">
            <text:p>Warta</text:p>
          </table:table-cell>
          <table:table-cell office:value-type="string" table:style-name="ce4">
            <text:p>Zespół Interdyscyplinarny ds Przeciwdziałania Przemocy Domowej przy MOPS Warta</text:p>
          </table:table-cell>
          <table:table-cell office:value-type="string" table:style-name="ce4">
            <text:p>ul. Skrażyńskiego 12, 98-290 Warta</text:p>
          </table:table-cell>
          <table:table-cell office:value-type="string" table:style-name="ce4">
            <text:p>43 8294 029</text:p>
          </table:table-cell>
          <table:table-cell office:value-type="string" table:style-name="ce4">
            <text:p>43 8294 029</text:p>
          </table:table-cell>
          <table:table-cell office:value-type="string" table:style-name="ce4">
            <text:p>zid.warta@onet.pl</text:p>
          </table:table-cell>
          <table:table-cell office:value-type="string" table:style-name="ce4">
            <text:p>pon.pt- 7.30-15.30</text:p>
          </table:table-cell>
          <table:table-cell office:value-type="string" table:style-name="ce4">
            <text:p>udzielanie kompleksowej pomocy osobom i rodzinom znajdującym się w sytuacjach kryzysowych</text:p>
          </table:table-cell>
          <table:table-cell office:value-type="string" table:style-name="ce4">
            <text:p>konsultacje telefoniczne, poradnictw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udzielanie kompleksowej pomocy osobom i rodzinom znajdującym się w sytuacjach kryzysowych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4">
          <table:covered-table-cell/>
          <table:covered-table-cell/>
          <table:table-cell office:value-type="string" table:style-name="ce4">
            <text:p>Wróble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ieradzki</text:p>
          </table:table-cell>
          <table:table-cell office:value-type="string" table:style-name="ce4">
            <text:p>Wróblew</text:p>
          </table:table-cell>
          <table:table-cell office:value-type="string" table:style-name="ce4">
            <text:p>Punkt konsultacyjny do spraw rozwiązywania problemów alkoholowych i przemocy w rodzinie</text:p>
          </table:table-cell>
          <table:table-cell office:value-type="string" table:style-name="ce4">
            <text:p>98-285 Wróblew 15</text:p>
          </table:table-cell>
          <table:table-cell office:value-type="string" table:style-name="ce4">
            <text:p>43 8286616</text:p>
          </table:table-cell>
          <table:table-cell office:value-type="string" table:style-name="ce4">
            <text:p>43 813415</text:p>
          </table:table-cell>
          <table:table-cell office:value-type="string" table:style-name="ce4">
            <text:p>gops@wroblew.pl</text:p>
          </table:table-cell>
          <table:table-cell office:value-type="string" table:style-name="ce4">
            <text:p>wizyty w punkcie według zgłaszanych potrzeb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7">
            <text:p>m. Skierniewice</text:p>
          </table:table-cell>
          <table:table-cell office:value-type="string" table:style-name="ce4">
            <text:p>M. Skierniewice</text:p>
          </table:table-cell>
          <table:table-cell office:value-type="string" table:style-name="ce4">
            <text:p>MOPR</text:p>
          </table:table-cell>
          <table:table-cell office:value-type="string" table:style-name="ce4">
            <text:p>Miasto Skierniewice</text:p>
          </table:table-cell>
          <table:table-cell office:value-type="string" table:style-name="ce4">
            <text:p>Miasto Skierniewice</text:p>
          </table:table-cell>
          <table:table-cell office:value-type="string" table:style-name="ce4">
            <text:p>Ośrodek Przeciwdziałania Przemocy</text:p>
            <text:p>w Rodzinie funkcjonuje w ramach Stowarzyszenia Rodzin Abstynenckich "AMETYST"</text:p>
          </table:table-cell>
          <table:table-cell office:value-type="string" table:style-name="ce4">
            <text:p>ul. Kozietulskiego 3</text:p>
            <text:p>96-100 Skierniewice</text:p>
          </table:table-cell>
          <table:table-cell office:value-type="string" table:style-name="ce4">
            <text:p>(046) 8331125</text:p>
          </table:table-cell>
          <table:table-cell office:value-type="string" table:style-name="ce4">
            <text:p>(046) 8331125</text:p>
          </table:table-cell>
          <table:table-cell office:value-type="string" table:style-name="ce4">
            <text:p>ametyst@ametyst.org.pl</text:p>
          </table:table-cell>
          <table:table-cell office:value-type="string" table:style-name="ce4">
            <text:p>poniedziałek, środa</text:p>
            <text:p>godz. 8:00-16:00</text:p>
            <text:p>wtorek</text:p>
            <text:p>godz: 12.00-20.00</text:p>
            <text:p>czwartek, piątek godz: 8:00-20:00</text:p>
          </table:table-cell>
          <table:table-cell office:value-type="string" table:style-name="ce4">
            <text:p>Psychologiczne, prawne, porady policyjne, grupy wsparcia</text:p>
          </table:table-cell>
          <table:table-cell office:value-type="string" table:style-name="ce4">
            <text:p>Psychologiczne, prawne, porady policyjne, prdagogiczne w przypadku dzieci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, prawne, porady policyjne,</text:p>
          </table:table-cell>
          <table:table-cell office:value-type="string" table:style-name="ce5">
            <text:p>Dostepna Platforma</text:p>
            <text:p/>
            <text:p/>
            <text:p>http://www.skierniewice.eu/aktualnosci/miasto/miasto-skierniewice-uruchomilo-usluge-tlumacza-migowego-online,634.html</text:p>
            <text:p/>
            <text:p/>
            <text:p>tps://tlumacz.migam.org/miasto_skierniewice</text:p>
          </table:table-cell>
          <table:table-cell table:number-columns-repeated="16367"/>
        </table:table-row>
        <table:table-row table:style-name="ro19">
          <table:table-cell office:value-type="float" office:value="19" table:number-columns-spanned="1" table:number-rows-spanned="10" table:style-name="ce23">
            <text:p>19</text:p>
          </table:table-cell>
          <table:table-cell office:value-type="string" table:number-columns-spanned="1" table:number-rows-spanned="10" table:style-name="ce24">
            <text:p>skierniewicki</text:p>
          </table:table-cell>
          <table:table-cell office:value-type="string" table:style-name="ce4">
            <text:p>Bolim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Bolimów</text:p>
          </table:table-cell>
          <table:table-cell office:value-type="string" table:style-name="ce4">
            <text:p>Stowarzyszenie Rodzin Abstynenckich "Ametyst"</text:p>
          </table:table-cell>
          <table:table-cell office:value-type="string" table:style-name="ce4">
            <text:p>ul. Kozietulskiego 3, 96-100 Skierniewice</text:p>
          </table:table-cell>
          <table:table-cell office:value-type="string" table:style-name="ce4">
            <text:p>(46)833 11 25</text:p>
          </table:table-cell>
          <table:table-cell office:value-type="string" table:style-name="ce4">
            <text:p>(46)833 11 25</text:p>
          </table:table-cell>
          <table:table-cell office:value-type="string" table:style-name="ce4">
            <text:p>ametyst@ametyst.org.pl</text:p>
          </table:table-cell>
          <table:table-cell office:value-type="string" table:style-name="ce4">
            <text:p>Codziennie w dni robocze<text:s/></text:p>
            <text:p>Poniedziałek/środa/czwartek</text:p>
            <text:p>08:00-13:00; 17:00-20:00</text:p>
            <text:p/>
            <text:p>wtorek/piątek</text:p>
            <text:p>08:00 - 16:00</text:p>
          </table:table-cell>
          <table:table-cell office:value-type="string" table:style-name="ce4">
            <text:p>Grupa wsparcia</text:p>
            <text:p>Czwartek</text:p>
            <text:p/>
            <text:p>17.00 <text:s/>20.00</text:p>
            <text:p/>
            <text:p>Psycholog</text:p>
            <text:p>Wtorek/czwartek</text:p>
            <text:p/>
            <text:p>16.30 <text:s/>20.00</text:p>
            <text:p/>
            <text:p>Porady prawne</text:p>
            <text:p>Środa</text:p>
            <text:p/>
            <text:p>16.30 <text:s/>20.00</text:p>
            <text:p/>
            <text:p>Konsultacje z policjantem</text:p>
            <text:p>Umawiane w Ośrodku</text:p>
          </table:table-cell>
          <table:table-cell office:value-type="string" table:style-name="ce4">
            <text:p>pomoc prawna, pomoc psychologiczna oraz pomoc policjanta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moc prawna, pomoc psychologiczna oraz pomoc policjanta</text:p>
          </table:table-cell>
          <table:table-cell office:value-type="string" table:style-name="ce5">
            <text:p>platforma elektroniczna umieszczona na stronie Urzędu Miasta Skierniewic, mail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Godzian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Powiat Skierniewicki</text:p>
          </table:table-cell>
          <table:table-cell office:value-type="string" table:style-name="ce4">
            <text:p>Gmina Godzianów</text:p>
          </table:table-cell>
          <table:table-cell office:value-type="string" table:style-name="ce4">
            <text:p>GOPS</text:p>
          </table:table-cell>
          <table:table-cell office:value-type="string" table:style-name="ce4">
            <text:p>96-126 Godzianów, ul. T. Kościuszki 82</text:p>
          </table:table-cell>
          <table:table-cell office:value-type="string" table:style-name="ce4">
            <text:p>78 536 10 68</text:p>
          </table:table-cell>
          <table:table-cell office:value-type="string" table:style-name="ce4">
            <text:p>46 831 15 58</text:p>
          </table:table-cell>
          <table:table-cell office:value-type="string" table:style-name="ce4">
            <text:p>gops@godzianow.pl</text:p>
          </table:table-cell>
          <table:table-cell office:value-type="string" table:style-name="ce4">
            <text:p>Poniedziałek, środa, czwartek w godz. 7.30-15.30, wtorek w godz. 7.30-17.00, piątek w godz. 7.30-14.00</text:p>
          </table:table-cell>
          <table:table-cell office:value-type="string" table:style-name="ce4">
            <text:p>Poradnictwo prawne<text:s/></text:p>
            <text:p>Praca socjalna</text:p>
          </table:table-cell>
          <table:table-cell office:value-type="string" table:style-name="ce4">
            <text:p>Praw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<text:s/></text:p>
            <text:p>Praca socjalna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Kowies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Kowiesy</text:p>
          </table:table-cell>
          <table:table-cell office:value-type="string" table:style-name="ce4">
            <text:p>Gminny Ośrodek Pomocy Społecznej w Kowiesach</text:p>
          </table:table-cell>
          <table:table-cell office:value-type="string" table:style-name="ce4">
            <text:p>Kowiesy 86, 96-111 Kowiesy</text:p>
          </table:table-cell>
          <table:table-cell office:value-type="string" table:style-name="ce4">
            <text:p>46 888 90 47<text:s/></text:p>
            <text:p>46 888 90 48</text:p>
          </table:table-cell>
          <table:table-cell office:value-type="string" table:style-name="ce4">
            <text:p>46 831 70 81</text:p>
          </table:table-cell>
          <table:table-cell office:value-type="string" table:style-name="ce4">
            <text:p>gops@kowiesy.pl</text:p>
          </table:table-cell>
          <table:table-cell office:value-type="string" table:style-name="ce4">
            <text:p>poniedziałek, wtorek i środa 7.30-15.30;</text:p>
            <text:p>czwartek 7.30-16.30;</text:p>
            <text:p>piątek 7.30-14.30</text:p>
          </table:table-cell>
          <table:table-cell office:value-type="string" table:style-name="ce4">
            <text:p>Pomoc rodziną doznających przemocy domowej poprzez udostępnienie informacji o instytucjach i organizacjach pozarządowych udzielających pomocy osobom dotkniętym zjawiskiem przemocy, kierowanie ofiar przemocy do specjalistów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">
            <text:p>Lipce Reymontowskie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Lipce Reymontowski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96-127 Lipce Reymontowskie</text:p>
            <text:p>ul. Słoneczna 1</text:p>
          </table:table-cell>
          <table:table-cell office:value-type="string" table:style-name="ce4">
            <text:p>(46) 831 61 83</text:p>
          </table:table-cell>
          <table:table-cell office:value-type="string" table:style-name="ce4">
            <text:p>(46) 831 61 83</text:p>
          </table:table-cell>
          <table:table-cell office:value-type="string" table:style-name="ce4">
            <text:p>gops@lipcereymontowskie.pl</text:p>
          </table:table-cell>
          <table:table-cell office:value-type="string" table:style-name="ce4">
            <text:p>każdy czwartek w godzinach (zamiennie )13,00-16,00 dyżur terapeuty</text:p>
            <text:p>i 12,00-15,00 dyżur psychologa</text:p>
          </table:table-cell>
          <table:table-cell office:value-type="string" table:style-name="ce4">
            <text:p>poradnictwo psychologiczne, terapeutyczne</text:p>
          </table:table-cell>
          <table:table-cell office:value-type="string" table:style-name="ce4">
            <text:p>poradnictwo psychologiczne, terapeuty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i konsultacje psychologiczne dla osób z niepełnosprawnościami intelektualnymi i ruchowymi , somatyczne , powikłania cukrzycowe, porady dla rodziców dzieci z niepełnosprawnościami , porady psychologiczne</text:p>
          </table:table-cell>
          <table:table-cell office:value-type="string" table:style-name="ce5">
            <text:p>brak możliwości wsparcia osób głuchych i słabosłyszących w zakresie wymagającym użycia języka migowego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skierniewicki</text:p>
          </table:table-cell>
          <table:table-cell office:value-type="string" table:style-name="ce4">
            <text:p>Lipce Reymontowskie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96-127 Lipce Reymontowskie</text:p>
            <text:p>ul. Reymonta 24</text:p>
          </table:table-cell>
          <table:table-cell office:value-type="string" table:style-name="ce4">
            <text:p>(46) 831 61 83</text:p>
          </table:table-cell>
          <table:table-cell office:value-type="string" table:style-name="ce4">
            <text:p>(46) 831 61 83</text:p>
          </table:table-cell>
          <table:table-cell office:value-type="string" table:style-name="ce4">
            <text:p>gops@lipcereymontowskie.pl</text:p>
          </table:table-cell>
          <table:table-cell office:value-type="string" table:style-name="ce4">
            <text:p>poniedziałek, wtorek, czwartek godz. 8,00- 16,00</text:p>
            <text:p>środa godz. 8,00-18,00</text:p>
            <text:p>piątek godz.8,00-14,00</text:p>
          </table:table-cell>
          <table:table-cell office:value-type="string" table:style-name="ce4">
            <text:p>poradnictwo socjalne</text:p>
            <text:p>pomoc finansowa i w naturze</text:p>
          </table:table-cell>
          <table:table-cell office:value-type="string" table:style-name="ce4">
            <text:p>poradnictwo socjalne</text:p>
            <text:p>pomoc finansowa i w naturz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wsparcie finansowe dla osób z niepełnosprawnościami stosownie do przepisów prawa , poradnictwo w zakresie możliwości <text:s/>uzyskania uprawnień z innych systemów zabezpieczenia społecznego , praca socjalna</text:p>
          </table:table-cell>
          <table:table-cell office:value-type="string" table:style-name="ce5">
            <text:p>brak możliwości wsparcia osób głuchych i słabosłyszących w zakresie wymagającym użycia języka migowego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Ma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Maków</text:p>
          </table:table-cell>
          <table:table-cell office:value-type="string" table:style-name="ce4">
            <text:p>Porozumienie z: Skierniewickie Stowarzyszenie Rodzin Abstynenckich "Ametyst"</text:p>
          </table:table-cell>
          <table:table-cell office:value-type="string" table:style-name="ce4">
            <text:p>ul. Kozietulskiego 3,<text:s/></text:p>
            <text:p>96 - 100 Skierniewice</text:p>
          </table:table-cell>
          <table:table-cell office:value-type="string" table:style-name="ce4">
            <text:p>(46) 833 11 25</text:p>
          </table:table-cell>
          <table:table-cell office:value-type="string" table:style-name="ce4">
            <text:p>(46) 833 11 25</text:p>
          </table:table-cell>
          <table:table-cell office:value-type="string" table:style-name="ce4">
            <text:p>ametyst@ametyst.org.pl</text:p>
          </table:table-cell>
          <table:table-cell office:value-type="string" table:style-name="ce4">
            <text:p>Pierwszy kontakt: poniedziałek/środa/czwartek 8-13, 17-20, Wtorek/piątek 8-16,<text:s/></text:p>
            <text:p>grupa wsparcia: czwartek 17-20</text:p>
            <text:p>psycholog: wtorek/czwartek 16.30-20.00</text:p>
            <text:p>porady prawne: środa 16.30-20.00</text:p>
            <text:p>konsultacje z policjantem umawiane w Ośrodku</text:p>
          </table:table-cell>
          <table:table-cell office:value-type="string" table:style-name="ce4">
            <text:p>- rozmowy indywidualne</text:p>
            <text:p>- poradnictwo prawne<text:s/></text:p>
            <text:p>- poradnictwo psychologiczne</text:p>
          </table:table-cell>
          <table:table-cell office:value-type="string" table:style-name="ce4">
            <text:p>- rozmowy indywidualne<text:s/></text:p>
            <text:p>- poradnictwo prawne<text:s/></text:p>
            <text:p>- poradnictwo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rozmowy indywidualne<text:s/></text:p>
            <text:p>- poradnictwo prawne<text:s/></text:p>
            <text:p>- poradnictwo psychologiczne</text:p>
          </table:table-cell>
          <table:table-cell office:value-type="string" table:style-name="ce5">
            <text:p>telefon</text:p>
            <text:p>e-mail<text:s/></text:p>
            <text:p>pętla indukcyjna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0">
            <text:p>Skierniewice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Skierniewice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Reymonta 23, 96-100 Skierniewice</text:p>
          </table:table-cell>
          <table:table-cell office:value-type="string" table:style-name="ce4">
            <text:p>46 8332761</text:p>
          </table:table-cell>
          <table:table-cell office:value-type="string" table:style-name="ce4">
            <text:p>468332761</text:p>
          </table:table-cell>
          <table:table-cell office:value-type="string" table:style-name="ce4">
            <text:p>gops@gopsskierniewice.pl</text:p>
          </table:table-cell>
          <table:table-cell office:value-type="string" table:style-name="ce4">
            <text:p>poniedziałek, wtorek, środa 7:30 do 15:30; czwartek 7:30 do 16:30; piątek 7:30 do 14:30</text:p>
          </table:table-cell>
          <table:table-cell office:value-type="string" table:style-name="ce4">
            <text:p>prawne, psychologiczne, praca praca socjalna,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Skierniewicki</text:p>
          </table:table-cell>
          <table:table-cell office:value-type="string" table:style-name="ce4">
            <text:p>Skierniewice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Reymonta 23, 96-100 Skierniewice</text:p>
          </table:table-cell>
          <table:table-cell office:value-type="string" table:style-name="ce4">
            <text:p>46 8332761</text:p>
          </table:table-cell>
          <table:table-cell office:value-type="string" table:style-name="ce4">
            <text:p>46 8332761</text:p>
          </table:table-cell>
          <table:table-cell office:value-type="string" table:style-name="ce4">
            <text:p>gops@gopsskierniewice.pl</text:p>
          </table:table-cell>
          <table:table-cell office:value-type="string" table:style-name="ce4">
            <text:p>czwartek 9:00 do 13: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wiatowe Centrum Pomocy Rodzinie</text:p>
          </table:table-cell>
          <table:table-cell office:value-type="string" table:style-name="ce4">
            <text:p>96-100 Skierniewice,</text:p>
            <text:p>ul. Konstytucji 3 Maja 6</text:p>
          </table:table-cell>
          <table:table-cell office:value-type="string" table:style-name="ce4">
            <text:p>46 834 59 47</text:p>
            <text:p>46 834 59 45</text:p>
          </table:table-cell>
          <table:table-cell office:value-type="string" table:style-name="ce4">
            <text:p>46 834 59 47</text:p>
          </table:table-cell>
          <table:table-cell office:value-type="string" table:style-name="ce4">
            <text:p>pcpr@powiat-skierniewice.pl</text:p>
          </table:table-cell>
          <table:table-cell office:value-type="string" table:style-name="ce4">
            <text:p>poniedziałek-piątek</text:p>
            <text:p>8.00-16.00</text:p>
          </table:table-cell>
          <table:table-cell office:value-type="string" table:style-name="ce4">
            <text:p>- dla wszystkich mieszkańców powiatu porady pracownika socjalnego i pedagoga,</text:p>
            <text:p>- dla podmiotów pieczy zastępczej również poradnictwo prawne i psychologiczne</text:p>
          </table:table-cell>
          <table:table-cell office:value-type="string" table:style-name="ce4">
            <text:p>udzielanie informacji, poradnictwo, wskazywanie rozwiązań trudnych sytuacji, możliwości uzyskania wsparcia również z uwzględnieniem innych instytucji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socjalne</text:p>
          </table:table-cell>
          <table:table-cell office:value-type="string" table:style-name="ce5">
            <text:p>- korespondencja tradycyjna lub elektroniczna (e-mail, sms)</text:p>
            <text:p>- komunikacja pisemna w kontakcie osobistym,</text:p>
            <text:p>- budynek wyposażony jest w pętle indukcyjne,</text:p>
            <text:p>- możliwość skorzystania z usługi tłumacza języka migowego po wcześniejszym zgłoszeniu takiej potrzeby i ustaleniu terminu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4">
            <text:p>Słupi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SKIERNIEWICKI</text:p>
          </table:table-cell>
          <table:table-cell office:value-type="string" table:style-name="ce4">
            <text:p>SŁUPIA</text:p>
          </table:table-cell>
          <table:table-cell office:value-type="string" table:style-name="ce4">
            <text:p>GMINNY OŚRODEK POMOCY SPOŁECZNEJ W SŁUPI</text:p>
          </table:table-cell>
          <table:table-cell office:value-type="string" table:style-name="ce4">
            <text:p>SŁUPIA 136, 96-128 SŁUPIA</text:p>
          </table:table-cell>
          <table:table-cell office:value-type="string" table:style-name="ce4">
            <text:p>46 831-55-16</text:p>
          </table:table-cell>
          <table:table-cell office:value-type="string" table:style-name="ce4">
            <text:p>46 831-55-16</text:p>
          </table:table-cell>
          <table:table-cell office:value-type="string" table:style-name="ce4">
            <text:p>pomocspoleczna@slupia.com.pl</text:p>
          </table:table-cell>
          <table:table-cell office:value-type="string" table:style-name="ce4">
            <text:p>poniedziałek 7.30 - 15.30</text:p>
            <text:p>wtorek <text:s text:c="6"/>7.30 - 15.30</text:p>
            <text:p>środa <text:s text:c="7"/>7.30 - 17.00</text:p>
            <text:p>czwartek <text:s text:c="4"/>7.30 - 15.30<text:s/></text:p>
            <text:p>piątek <text:s text:c="6"/>7.30 - 14.00</text:p>
          </table:table-cell>
          <table:table-cell office:value-type="string" table:style-name="ce4">
            <text:p>Pomoc osobom doznającym przemocy domowej poprzez udostępnianie informacji<text:s/></text:p>
            <text:p>o instytucjach<text:s/></text:p>
            <text:p>i organizacjach udzielających pomocy osobom doznającym przemocy domowej oraz kierowanie ich do odpowiednich specjalistów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table-cell office:value-type="float" office:value="20" table:number-columns-spanned="1" table:number-rows-spanned="19" table:style-name="ce21">
            <text:p>20</text:p>
          </table:table-cell>
          <table:table-cell office:value-type="string" table:number-columns-spanned="1" table:number-rows-spanned="19" table:style-name="ce22">
            <text:p>tomaszowski</text:p>
          </table:table-cell>
          <table:table-cell office:value-type="string" table:style-name="ce4">
            <text:p>Będ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BĘDKÓW</text:p>
          </table:table-cell>
          <table:table-cell office:value-type="string" table:style-name="ce4">
            <text:p>GMINNY OŚRODEK POMOCY SPOŁECZNEJ W BĘDKOWIE</text:p>
          </table:table-cell>
          <table:table-cell office:value-type="string" table:style-name="ce4">
            <text:p>UL.PARKOWA 3,</text:p>
            <text:p>97-319 BĘDKÓW</text:p>
          </table:table-cell>
          <table:table-cell office:value-type="string" table:style-name="ce4">
            <text:p>(0-44)7257017</text:p>
          </table:table-cell>
          <table:table-cell office:value-type="string" table:style-name="ce4">
            <text:p>(0-44) 7257010</text:p>
          </table:table-cell>
          <table:table-cell office:value-type="string" table:style-name="ce4">
            <text:p>gops@bedkow.com.pl</text:p>
          </table:table-cell>
          <table:table-cell office:value-type="string" table:style-name="ce4">
            <text:p>raz w tygodniu w środę godz. 13.30-15.30</text:p>
          </table:table-cell>
          <table:table-cell office:value-type="string" table:style-name="ce4">
            <text:p>poradnictwo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Budzisz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BUDZISZEWICE</text:p>
          </table:table-cell>
          <table:table-cell office:value-type="string" table:style-name="ce4">
            <text:p>GMINNY OŚRODEK POMOCY SPOŁECZNEJ W BUDZISZEWICACH</text:p>
          </table:table-cell>
          <table:table-cell office:value-type="string" table:style-name="ce4">
            <text:p>UL. J. CH. PASKA 66A 97-212 BUDZISZEWICE</text:p>
          </table:table-cell>
          <table:table-cell office:value-type="string" table:style-name="ce4">
            <text:p>447102368</text:p>
          </table:table-cell>
          <table:table-cell office:value-type="string" table:style-name="ce4">
            <text:p>441702368</text:p>
          </table:table-cell>
          <table:table-cell office:value-type="string" table:style-name="ce4">
            <text:p>gops@budziszewice.com.pl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 dotyczy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nie dotyczy</text:p>
          </table:table-cell>
          <table:table-cell office:value-type="string" table:style-name="ce5">
            <text:p>nie dotyczy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Inowłódz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Inowłódz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Spalska 2</text:p>
            <text:p>97-215 Inowłódz</text:p>
          </table:table-cell>
          <table:table-cell office:value-type="string" table:style-name="ce4">
            <text:p>(44)7101 12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ps@inowlodz.pl</text:p>
          </table:table-cell>
          <table:table-cell office:value-type="string" table:style-name="ce4">
            <text:p>poniedziałek - piątek w godz. 7.30-15.30</text:p>
          </table:table-cell>
          <table:table-cell office:value-type="string" table:style-name="ce4">
            <text:p>praca socjalna, doradztwo</text:p>
          </table:table-cell>
          <table:table-cell office:value-type="string" table:style-name="ce4">
            <text:p>praca socjalna, poradnictwo, doradztw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Lubochni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Lubochnia</text:p>
          </table:table-cell>
          <table:table-cell office:value-type="string" table:style-name="ce4">
            <text:p>Gminny Ośrodek Pomocy Społecznej</text:p>
          </table:table-cell>
          <table:table-cell office:value-type="string" table:style-name="ce4">
            <text:p>ul. Tomaszowska 9</text:p>
            <text:p>97-217 Lubochnia</text:p>
          </table:table-cell>
          <table:table-cell office:value-type="string" table:style-name="ce4">
            <text:p>4471032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lubochnia.pl</text:p>
          </table:table-cell>
          <table:table-cell office:value-type="string" table:style-name="ce4">
            <text:p>pn-pt 7.30-15.30</text:p>
            <text:p>w okresie od 08.07.2025-31.08.2025<text:s/></text:p>
            <text:p>pn 08.30-16.30,<text:s/></text:p>
            <text:p>wt-pt 6.00-14.0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Rokicin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Rokiciny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 Tomaszowska 9</text:p>
            <text:p>97-221 Rokiciny-Kolonia</text:p>
          </table:table-cell>
          <table:table-cell office:value-type="string" table:style-name="ce4">
            <text:p>44 7195957</text:p>
          </table:table-cell>
          <table:table-cell office:value-type="string" table:style-name="ce4">
            <text:p>44 7195957</text:p>
          </table:table-cell>
          <table:table-cell office:value-type="string" table:style-name="ce4">
            <text:p>gops@rokiciny.net</text:p>
          </table:table-cell>
          <table:table-cell office:value-type="string" table:style-name="ce4">
            <text:p>Poniedziałek 13.00 - 18.0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Tomaszów Mazowiecki</text:p>
          </table:table-cell>
          <table:table-cell office:value-type="string" table:style-name="ce4">
            <text:p>Powiatowe Centrum Pomocy Rodzinie w Tomaszowie Mazowieckim - Ośrodek Interwencji Kryzysowej</text:p>
          </table:table-cell>
          <table:table-cell office:value-type="string" table:style-name="ce4">
            <text:p>ul. Św. Antoniego 41</text:p>
            <text:p>97-200 Tomaszów Mazowiecki</text:p>
          </table:table-cell>
          <table:table-cell office:value-type="string" table:style-name="ce4">
            <text:p>44 724 69 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ekretariat@pcpr-tm.pl</text:p>
          </table:table-cell>
          <table:table-cell office:value-type="string" table:style-name="ce4">
            <text:p>pn, wt, czw - 15:30-20:00</text:p>
            <text:p>śr, pt 14:30-20:00</text:p>
          </table:table-cell>
          <table:table-cell office:value-type="string" table:style-name="ce4">
            <text:p>psychologiczne</text:p>
            <text:p>prawne</text:p>
            <text:p>socjalne</text:p>
            <text:p>pedagogiczne</text:p>
          </table:table-cell>
          <table:table-cell office:value-type="string" table:style-name="ce4">
            <text:p>poradnictwo specjalisty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sychologiczne</text:p>
            <text:p>prawne</text:p>
            <text:p>socjalne</text:p>
            <text:p>pedagogiczne</text:p>
          </table:table-cell>
          <table:table-cell office:value-type="string" table:style-name="ce5">
            <text:p>komunikacja za pomocą słowa pisanego bądź za pomocą środków komunikacji elektronicznej</text:p>
          </table:table-cell>
          <table:table-cell table:number-columns-repeated="16367"/>
        </table:table-row>
        <table:table-row table:style-name="ro20">
          <table:covered-table-cell/>
          <table:covered-table-cell/>
          <table:table-cell office:value-type="string" table:number-columns-spanned="1" table:number-rows-spanned="10" table:style-name="ce20">
            <text:p>Tomaszów Mazowiecki</text:p>
          </table:table-cell>
          <table:table-cell office:value-type="string" table:number-columns-spanned="1" table:number-rows-spanned="10" table:style-name="ce20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Miejski Ośrodek Pomocy Społecznej w Tomaszowie Mazowieckim</text:p>
          </table:table-cell>
          <table:table-cell office:value-type="string" table:style-name="ce4">
            <text:p>ul. Cekanowska 5<text:s/></text:p>
            <text:p>97-200 Tomaszów Mazowiecki</text:p>
          </table:table-cell>
          <table:table-cell office:value-type="string" table:style-name="ce4">
            <text:p>44 723 34 89</text:p>
            <text:p/>
            <text:p/>
            <text:p/>
            <text:p/>
            <text:p/>
            <text:p/>
            <text:p>797 876 260</text:p>
          </table:table-cell>
          <table:table-cell office:value-type="string" table:style-name="ce4">
            <text:p>44 723 34 89</text:p>
          </table:table-cell>
          <table:table-cell office:value-type="string" table:style-name="ce4">
            <text:p>sekretariat@mopstm.pl</text:p>
          </table:table-cell>
          <table:table-cell office:value-type="string" table:style-name="ce4">
            <text:p>poniedziałek - piątek w godz. 7:30 15:30</text:p>
            <text:p/>
            <text:p/>
            <text:p/>
            <text:p/>
            <text:p>poniedziałek, środa, piątek w godz. 11:30 - 15:30</text:p>
          </table:table-cell>
          <table:table-cell office:value-type="string" table:style-name="ce4">
            <text:p>pomoc społeczna, praca socjalna, mieszkania treningowe, zespół interdyscyplinarny,</text:p>
          </table:table-cell>
          <table:table-cell office:value-type="string" table:style-name="ce4">
            <text:p>pomoc społeczna, praca socjalna, konsultacje z psychologiem, radcą prawnym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moc społeczna, praca socjalna</text:p>
          </table:table-cell>
          <table:table-cell office:value-type="string" table:style-name="ce5">
            <text:p>język migowy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Miejski Ośrodek Pomocy Społecznej w Tomaszowie Mazowieckim</text:p>
          </table:table-cell>
          <table:table-cell office:value-type="string" table:style-name="ce4">
            <text:p>ul. Cekanowska 5<text:s/></text:p>
            <text:p>97-200 Tomaszów Mazowiecki</text:p>
          </table:table-cell>
          <table:table-cell office:value-type="string" table:style-name="ce4">
            <text:p>797 876 2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mocprawna@powiattomaszowski.pl</text:p>
          </table:table-cell>
          <table:table-cell office:value-type="string" table:style-name="ce4">
            <text:p>poniedziałek, środa, piątek godz.11:30-15:30</text:p>
          </table:table-cell>
          <table:table-cell office:value-type="string" table:style-name="ce4">
            <text:p>punkt nieodpłatnej pomocy prawnej nr 3,</text:p>
            <text:p>pomoc prawna, poradnictwo obywatelskie, nieodpłatne mediacje</text:p>
          </table:table-cell>
          <table:table-cell office:value-type="string" table:style-name="ce4">
            <text:p>konsultacje z radcą prawnym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PCPR</text:p>
            <text:p>OIK</text:p>
          </table:table-cell>
          <table:table-cell office:value-type="string" table:style-name="ce4">
            <text:p>ul. św.Antoniego 41</text:p>
            <text:p>97-200 Tomaszów Mazowiecki</text:p>
          </table:table-cell>
          <table:table-cell office:value-type="string" table:style-name="ce4">
            <text:p>(44) 725 14 60</text:p>
            <text:p>(44) 724 69 49</text:p>
            <text:p>800 112 261</text:p>
          </table:table-cell>
          <table:table-cell office:value-type="string" table:style-name="ce4">
            <text:p>(44) 725 14 60</text:p>
          </table:table-cell>
          <table:table-cell office:value-type="string" table:style-name="ce4">
            <text:p>sekretariat@ppcpr-tm.pl</text:p>
          </table:table-cell>
          <table:table-cell office:value-type="string" table:style-name="ce4">
            <text:p>poniedziałek-piątek godz.7:30-15:30<text:s/></text:p>
            <text:p>poniedziałek-piątek godz. 15:30-20:00</text:p>
          </table:table-cell>
          <table:table-cell office:value-type="string" table:style-name="ce4">
            <text:p>piecza zastępcza, rehabilitacja społeczna, pomoc psychologa i prawna</text:p>
          </table:table-cell>
          <table:table-cell office:value-type="string" table:style-name="ce4">
            <text:p>konsultacje z psychologiem, porady psychologiczne, prawne i socjal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konsultacje z psychologiem, konsultacje: psycholog, prawnik i pracownik socjalny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-Starostwo Powiatowe</text:p>
          </table:table-cell>
          <table:table-cell office:value-type="string" table:style-name="ce4">
            <text:p>ul. św.Antoniego 41</text:p>
            <text:p>97-200 Tomaszów Mazowiecki</text:p>
          </table:table-cell>
          <table:table-cell office:value-type="string" table:style-name="ce4">
            <text:p>7978762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mocprawna@powiattomaszowski.pl</text:p>
          </table:table-cell>
          <table:table-cell office:value-type="string" table:style-name="ce4">
            <text:p>Poniedziałek-wtorek godz.13.00-17.00</text:p>
            <text:p>Środa,czwartek,piątek godz.9.00-13.00</text:p>
          </table:table-cell>
          <table:table-cell office:value-type="string" table:style-name="ce4">
            <text:p>Punkt nieodpłatnej pomocy prawnej nr 1.</text:p>
            <text:p>pomoc prawna,poradnictwo obywatelskie,nieodpłatne mediacj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-MKRPA</text:p>
          </table:table-cell>
          <table:table-cell office:value-type="string" table:style-name="ce4">
            <text:p>ul.Św.Antoniego 55</text:p>
          </table:table-cell>
          <table:table-cell office:value-type="string" table:style-name="ce4">
            <text:p>44 7246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krpa@tomaszow-maz.pl</text:p>
          </table:table-cell>
          <table:table-cell office:value-type="string" table:style-name="ce4">
            <text:p>Wtorek i czwartek w godz. 16.00-19.00</text:p>
          </table:table-cell>
          <table:table-cell office:value-type="string" table:style-name="ce4">
            <text:p>Poradnictwo,leczenie alkoholowe,grupa kobiet uzależnionych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Fundacja Arka Nadziei</text:p>
          </table:table-cell>
          <table:table-cell office:value-type="string" table:style-name="ce4">
            <text:p>u.Dzieci Polskich 41a</text:p>
          </table:table-cell>
          <table:table-cell office:value-type="string" table:style-name="ce4">
            <text:p>6956219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arkanadziei@gmail.com</text:p>
          </table:table-cell>
          <table:table-cell office:value-type="string" table:style-name="ce4">
            <text:p>Poniedziałek- Piątek</text:p>
            <text:p>wizyty umawiane telfonicznie</text:p>
          </table:table-cell>
          <table:table-cell office:value-type="string" table:style-name="ce4">
            <text:p>Poradnictw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Lokalny Punkt Pomocy Pokrzywdzonym Przestępstwem</text:p>
          </table:table-cell>
          <table:table-cell office:value-type="string" table:style-name="ce4">
            <text:p>ul.Jana Pawła II</text:p>
          </table:table-cell>
          <table:table-cell office:value-type="string" table:style-name="ce4">
            <text:p>792664266</text:p>
            <text:p>79166736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tomaszow.mazowiecki@macierz.pl</text:p>
          </table:table-cell>
          <table:table-cell office:value-type="string" table:style-name="ce4">
            <text:p>Telefoniczny dyżur oraz stacjonarny:środa 15.00-20.00,czwartek 15.00-20.00</text:p>
          </table:table-cell>
          <table:table-cell office:value-type="string" table:style-name="ce4">
            <text:p>Poradnictwo:pomoc prawna,psycholog,psychoterapeuta,tłumacz języka migowego</text:p>
          </table:table-cell>
          <table:table-cell office:value-type="string" table:style-name="ce4">
            <text:p>poradnictwo:pomoc prawna,psycholog i psychoterapeuta,tłumacz języka migowego, pomoc osobom uchodzącym przed agresją wojenną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:pomoc prawna,psycholog i psychoterapeuta,tłumacz języka migowego</text:p>
          </table:table-cell>
          <table:table-cell office:value-type="string" table:style-name="ce5">
            <text:p>język migowy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Poradnia Rodzinna ToMy</text:p>
          </table:table-cell>
          <table:table-cell office:value-type="string" table:style-name="ce4">
            <text:p>ul. Św. Antoniego 19</text:p>
          </table:table-cell>
          <table:table-cell office:value-type="string" table:style-name="ce4">
            <text:p>57238669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brak@a.aa</text:p>
          </table:table-cell>
          <table:table-cell office:value-type="string" table:style-name="ce4">
            <text:p>Wtorek- Piątek 10.00-16.00</text:p>
          </table:table-cell>
          <table:table-cell office:value-type="string" table:style-name="ce4">
            <text:p>Poradnictwo i terapia dla osób uzależnionych</text:p>
          </table:table-cell>
          <table:table-cell office:value-type="string" table:style-name="ce4">
            <text:p>Poradnictwo i terapia dla osób uzależnionych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Powiatowe Centru Animacji Społecznej</text:p>
          </table:table-cell>
          <table:table-cell office:value-type="string" table:style-name="ce4">
            <text:p>ul.Farbiarska 20/24</text:p>
          </table:table-cell>
          <table:table-cell office:value-type="string" table:style-name="ce4">
            <text:p>7978762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mocprawna@powiattomaszowski.pl</text:p>
          </table:table-cell>
          <table:table-cell office:value-type="string" table:style-name="ce4">
            <text:p>Poniedziałek-Wtorek godz. 9.00-13.00. środa, czwartek,piątek godz. 13.00-17.00</text:p>
          </table:table-cell>
          <table:table-cell office:value-type="string" table:style-name="ce4">
            <text:p>Punkt nieodpłatnej pomocy prawnej nr 2.</text:p>
            <text:p>pomoc prawna, poradnictwo obywatelskie,nieodpłatne mediacje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Gmina Miasto Tomaszów Mazowiecki</text:p>
          </table:table-cell>
          <table:table-cell office:value-type="string" table:style-name="ce4">
            <text:p>Urząd Miasta</text:p>
          </table:table-cell>
          <table:table-cell office:value-type="string" table:style-name="ce4">
            <text:p>ul. POW 10/16</text:p>
          </table:table-cell>
          <table:table-cell office:value-type="string" table:style-name="ce4">
            <text:p>79787626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omocprawna@powiattomaszowski.pl</text:p>
          </table:table-cell>
          <table:table-cell office:value-type="string" table:style-name="ce4">
            <text:p>Wtorek, czwartek godz 11.30-15.30</text:p>
          </table:table-cell>
          <table:table-cell office:value-type="string" table:style-name="ce4">
            <text:p>Punkt nieodpłatnej pomocy prawnej nr 3, pomoc prawna, poradnictwo obywatelskie,nieodpłatne mediacje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Ujazd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UJAZD</text:p>
          </table:table-cell>
          <table:table-cell office:value-type="string" table:style-name="ce4">
            <text:p>MIEJSKI OŚRODEK POMOCY SPOŁECZNEJ W UJEŹDZIE</text:p>
            <text:p>GMINNY ZESPÓŁ INTERDYSCYPLINARNY DS. PRZECIWDZIAŁANIA PRZEMOCY DOMOWEJ W GMNIE UJAZD</text:p>
          </table:table-cell>
          <table:table-cell office:value-type="string" table:style-name="ce4">
            <text:p>97-225 UJAZD</text:p>
            <text:p>UL. KOŚCIELNA 24</text:p>
          </table:table-cell>
          <table:table-cell office:value-type="string" table:style-name="ce4">
            <text:p>44 710 01 2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MOPS@UJAZD.COM.PL</text:p>
          </table:table-cell>
          <table:table-cell office:value-type="string" table:style-name="ce4">
            <text:p>PONIEDZIAŁEK W GODZ. 8.30-16.30</text:p>
            <text:p>WTOREK - PIĄTEK W GODZ. 7.30 - 15.30</text:p>
          </table:table-cell>
          <table:table-cell office:value-type="string" table:style-name="ce4">
            <text:p>WSPARCIE SOCJALNE, UDZIELANIE INFORMACJI NA TEMAT ODPOWIEDNICH INSTYTUCJI UDZIELAJĄCYCH WSPARCIA</text:p>
          </table:table-cell>
          <table:table-cell office:value-type="string" table:style-name="ce4">
            <text:p>WSPARCIE SOCJALNE, UDZIELANIE INFORMACJI NA TEMAT ODPOWIEDNICH INSTYTUCJI UDZIELAJĄCYCH WSPARCIA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0">
            <text:p>Żelechlinek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tomaszowski</text:p>
          </table:table-cell>
          <table:table-cell office:value-type="string" table:style-name="ce4">
            <text:p>Żelechlinek</text:p>
          </table:table-cell>
          <table:table-cell office:value-type="string" table:style-name="ce4">
            <text:p>Urząd Gminy W Żelechlinku</text:p>
            <text:p>1) Gminny Zespół Interdyscyplinarny</text:p>
            <text:p>2) Gminna Komisja Rozwiązywania Problemów Alkoholowych</text:p>
            <text:p>3) Punkt Konsultacyjny</text:p>
          </table:table-cell>
          <table:table-cell office:value-type="string" table:style-name="ce4">
            <text:p>Plac Tysiąclecia Państwa Polskiego 1 97-226 Żelechlinek</text:p>
          </table:table-cell>
          <table:table-cell office:value-type="string" table:style-name="ce4">
            <text:p>44 712 27 16</text:p>
            <text:p>44 712 27 12</text:p>
          </table:table-cell>
          <table:table-cell office:value-type="string" table:style-name="ce4">
            <text:p>44 712 27 70</text:p>
          </table:table-cell>
          <table:table-cell office:value-type="string" table:style-name="ce4">
            <text:p>gmina@zelechlinek.pl</text:p>
          </table:table-cell>
          <table:table-cell office:value-type="string" table:style-name="ce4">
            <text:p>od poniedziałku do piątku w godzinach od 7.30 do 15.30.</text:p>
            <text:p>PK co drugi wtorek w godzinach 15.30-18.30</text:p>
          </table:table-cell>
          <table:table-cell office:value-type="string" table:style-name="ce4">
            <text:p>Działalność Statutowa, realizacja zadań Gminnego Programu Przeciwdziałaniu Przemocy Domowej i Gminnego Programu Rozwiązywania Problemów Alkoholowych, porady psychologiczne, prowadzenie indywidualnych zajęć terapeutycznych udzielenie konsultacji i porad, udzielenie informacji prawnych.</text:p>
          </table:table-cell>
          <table:table-cell office:value-type="string" table:style-name="ce4">
            <text:p>rozmowy telefoniczne</text:p>
            <text:p>tzw. teleporad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, prowadzenie indywidulanych zajęć terapeutycznych, udzielenie porad i konsultacji, udzielnie informacji prawnych</text:p>
          </table:table-cell>
          <table:table-cell office:value-type="string" table:style-name="ce5">
            <text:p>spotkania , rozmowy indywidualne, w stosunku do osób głuchych, niedosłyszących- komunikacja poprzez przekazywanie informacji na kartce, telefon, sms, w sposób niewerbalny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tomaszowski</text:p>
          </table:table-cell>
          <table:table-cell office:value-type="string" table:style-name="ce4">
            <text:p>Żelechlinek</text:p>
          </table:table-cell>
          <table:table-cell office:value-type="string" table:style-name="ce4">
            <text:p>Gminny Ośrodek Pomocy Społecznej w Żelechlinku</text:p>
          </table:table-cell>
          <table:table-cell office:value-type="string" table:style-name="ce4">
            <text:p>Plac Tysiąclecia 2, 97-226 Żelechlinek</text:p>
          </table:table-cell>
          <table:table-cell office:value-type="string" table:style-name="ce4">
            <text:p>44 712 27 16</text:p>
            <text:p>788 662 623</text:p>
          </table:table-cell>
          <table:table-cell office:value-type="string" table:style-name="ce4">
            <text:p>44 712 27 70</text:p>
          </table:table-cell>
          <table:table-cell office:value-type="string" table:style-name="ce4">
            <text:p>gops@zelechlinek.pl</text:p>
          </table:table-cell>
          <table:table-cell office:value-type="string" table:style-name="ce4">
            <text:p>od poniedziałku do piątku w godzinach od 7.30 do 15.30</text:p>
          </table:table-cell>
          <table:table-cell office:value-type="string" table:style-name="ce4">
            <text:p>działalność statutowa, diagnozowanie i monitorowanie sytuacji rodzinnej, wsparcie informacyjne, emocjonalne, materialne, usługowe</text:p>
          </table:table-cell>
          <table:table-cell office:value-type="string" table:style-name="ce4">
            <text:p>rozmowy telefoniczne</text:p>
            <text:p>tzw. teleporady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diagnozowanie i monitorowanie sytuacji rodzinnej, <text:s/>wsparcie informacyjne, emocjonalne, materialne, usługowe</text:p>
          </table:table-cell>
          <table:table-cell office:value-type="string" table:style-name="ce5">
            <text:p>spotkania , rozmowy indywidualne, w stosunku do osób głuchych, niedosłyszących- komunikacja poprzez przekazywanie informacji na kartce, telefon, sms, w sposób niewerbalny</text:p>
          </table:table-cell>
          <table:table-cell table:number-columns-repeated="16367"/>
        </table:table-row>
        <table:table-row table:style-name="ro5">
          <table:table-cell office:value-type="float" office:value="21" table:number-columns-spanned="1" table:number-rows-spanned="8" table:style-name="ce23">
            <text:p>21</text:p>
          </table:table-cell>
          <table:table-cell office:value-type="string" table:number-columns-spanned="1" table:number-rows-spanned="8" table:style-name="ce24">
            <text:p>wieluński</text:p>
          </table:table-cell>
          <table:table-cell office:value-type="string" table:style-name="ce4">
            <text:p>Czarnożyły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luń</text:p>
          </table:table-cell>
          <table:table-cell office:value-type="string" table:style-name="ce4">
            <text:p>Czarnożyły</text:p>
          </table:table-cell>
          <table:table-cell office:value-type="string" table:style-name="ce4">
            <text:p>Punkt konsultacyjny- Gminny Ośrodek Pomocy Społecznej w Czarnożyłach</text:p>
          </table:table-cell>
          <table:table-cell office:value-type="string" table:style-name="ce4">
            <text:p>Czarnożyły 48, 98-310 Czarnożyły</text:p>
          </table:table-cell>
          <table:table-cell office:value-type="string" table:style-name="ce4">
            <text:p>(43)841 62 97</text:p>
            <text:p>501 239 717</text:p>
            <text:p>517 452 4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czarnoyly@o2.pl</text:p>
          </table:table-cell>
          <table:table-cell office:value-type="string" table:style-name="ce4">
            <text:p>każdy poniedziałek 11.30-14.30</text:p>
            <text:p>pierwszy czwartek miesiąca 12.00-16.0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table-cell office:value-type="string" table:number-columns-spanned="1" table:number-rows-spanned="3" table:style-name="ce20">
            <text:p>Konopnica</text:p>
          </table:table-cell>
          <table:table-cell office:value-type="string" table:number-columns-spanned="1" table:number-rows-spanned="3" table:style-name="ce20">
            <text:p>OPS</text:p>
          </table:table-cell>
          <table:table-cell office:value-type="string" table:style-name="ce4">
            <text:p>wieluński</text:p>
          </table:table-cell>
          <table:table-cell office:value-type="string" table:style-name="ce4">
            <text:p>Konopnica</text:p>
          </table:table-cell>
          <table:table-cell office:value-type="string" table:style-name="ce4">
            <text:p>Punkt Nieodpłatnej Pomocy Prawnej i Mediacji w Konopnicy</text:p>
          </table:table-cell>
          <table:table-cell office:value-type="string" table:style-name="ce4">
            <text:p>ul. Rynek 15, 98-313 Konopnica</text:p>
          </table:table-cell>
          <table:table-cell office:value-type="string" table:style-name="ce4">
            <text:p>(43) 843-79-44</text:p>
          </table:table-cell>
          <table:table-cell office:value-type="string" table:style-name="ce4">
            <text:p>(43) 842-43-15</text:p>
          </table:table-cell>
          <table:table-cell office:value-type="string" table:style-name="ce4">
            <text:p>oz.@powiat.wielun.pl</text:p>
          </table:table-cell>
          <table:table-cell office:value-type="string" table:style-name="ce4">
            <text:p>po wcześniejszym telefonicznym umówieniu wizyty, każdy wtorek w godzinach 8.00-12.00</text:p>
          </table:table-cell>
          <table:table-cell office:value-type="string" table:style-name="ce4">
            <text:p>prawne</text:p>
          </table:table-cell>
          <table:table-cell office:value-type="string" table:style-name="ce4">
            <text:p>stacjonar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">
            <text:p>wieluński</text:p>
          </table:table-cell>
          <table:table-cell office:value-type="string" table:style-name="ce4">
            <text:p>Konopnica</text:p>
          </table:table-cell>
          <table:table-cell office:value-type="string" table:style-name="ce4">
            <text:p>Urząd Gminy Konopnica, Komisja Rozwiązywania problemów Alkoholowych i Przeciwdziałania Narkomanii</text:p>
          </table:table-cell>
          <table:table-cell office:value-type="string" table:style-name="ce4">
            <text:p>ul. Rynek 15, 98-313 Konopnica</text:p>
          </table:table-cell>
          <table:table-cell office:value-type="string" table:style-name="ce4">
            <text:p>501-239-717</text:p>
          </table:table-cell>
          <table:table-cell office:value-type="string" table:style-name="ce4">
            <text:p>(43) 842-43-15</text:p>
          </table:table-cell>
          <table:table-cell office:value-type="string" table:style-name="ce4">
            <text:p>urzad@konopnica.pl</text:p>
          </table:table-cell>
          <table:table-cell office:value-type="string" table:style-name="ce4">
            <text:p>po wcześniejszym umówieniu wizyty, każdy wtorek w godzinach 8.00-12.00, w co drugi i czwarty wtorek miesiąca w godz.8.00-10.00</text:p>
          </table:table-cell>
          <table:table-cell office:value-type="string" table:style-name="ce4">
            <text:p>psychoterapeutyczne</text:p>
          </table:table-cell>
          <table:table-cell office:value-type="string" table:style-name="ce4">
            <text:p>teleporady/stacjonarn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4">
            <text:p>wieluński</text:p>
          </table:table-cell>
          <table:table-cell office:value-type="string" table:style-name="ce4">
            <text:p>Konopnica</text:p>
          </table:table-cell>
          <table:table-cell office:value-type="string" table:style-name="ce4">
            <text:p>Gminny Ośrodek Pomocy Społecznej w Konopnicy</text:p>
          </table:table-cell>
          <table:table-cell office:value-type="string" table:style-name="ce4">
            <text:p>ul. Rynek 15, 98-313 Konopnica</text:p>
          </table:table-cell>
          <table:table-cell office:value-type="string" table:style-name="ce4">
            <text:p>(43) 842-44-90</text:p>
          </table:table-cell>
          <table:table-cell office:value-type="string" table:style-name="ce4">
            <text:p>(43) 842-44-90</text:p>
          </table:table-cell>
          <table:table-cell office:value-type="string" table:style-name="ce4">
            <text:p>gops_konopnica@post.pl</text:p>
          </table:table-cell>
          <table:table-cell office:value-type="string" table:style-name="ce4">
            <text:p>poniedziałek-piątek 7.30-15.30</text:p>
          </table:table-cell>
          <table:table-cell office:value-type="string" table:style-name="ce4">
            <text:p>poradnictwo informacyjne, socjalne prowadzone przez pracowników socjalnych,</text:p>
            <text:p>-pomoc finansowa</text:p>
            <text:p>-pomoc w odnalezieniu rozwiązań prawnych</text:p>
            <text:p>-Zespół Interdyscyplinarny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Mokrsk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luński</text:p>
          </table:table-cell>
          <table:table-cell office:value-type="string" table:style-name="ce4">
            <text:p>Mokrsko</text:p>
          </table:table-cell>
          <table:table-cell office:value-type="string" table:style-name="ce4">
            <text:p>Gminny Ośrodek Pomocy Społecznej w Mokrsku</text:p>
          </table:table-cell>
          <table:table-cell office:value-type="string" table:style-name="ce4">
            <text:p>Mokrsko 233</text:p>
            <text:p>98-345 Mokrsko</text:p>
          </table:table-cell>
          <table:table-cell office:value-type="string" table:style-name="ce4">
            <text:p>(43) 886 32 66</text:p>
          </table:table-cell>
          <table:table-cell office:value-type="string" table:style-name="ce4">
            <text:p>(43) 886 32 66</text:p>
          </table:table-cell>
          <table:table-cell office:value-type="string" table:style-name="ce4">
            <text:p>gops@gopsmokrsko.pl</text:p>
          </table:table-cell>
          <table:table-cell office:value-type="string" table:style-name="ce4">
            <text:p>Poniedziałek: 8:00-16:00</text:p>
            <text:p>Wtorek - Piątek: 07:30-15:30</text:p>
          </table:table-cell>
          <table:table-cell office:value-type="string" table:style-name="ce4">
            <text:p>prawne, psychoterapeutyczne, psychologiczne</text:p>
          </table:table-cell>
          <table:table-cell office:value-type="string" table:style-name="ce4">
            <text:p>Rozmowa telefoniczna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Pątn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luński</text:p>
          </table:table-cell>
          <table:table-cell office:value-type="string" table:style-name="ce4">
            <text:p>Pątnów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Pątnów 48, 98-335 Pątnów, Sala Konferencyjna im. Wincentego Witosa</text:p>
          </table:table-cell>
          <table:table-cell office:value-type="string" table:style-name="ce4">
            <text:p>43 886517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_patnow@post.pl</text:p>
          </table:table-cell>
          <table:table-cell office:value-type="string" table:style-name="ce4">
            <text:p>Psycholog wt. 14.00-20.00</text:p>
            <text:p>Terapeuta ds. uzależnień czw. 13.30-16.30</text:p>
          </table:table-cell>
          <table:table-cell office:value-type="string" table:style-name="ce4">
            <text:p>Poradnictwo psychologiczne, poradnictwo terapeuty uzależnień</text:p>
          </table:table-cell>
          <table:table-cell office:value-type="string" table:style-name="ce4">
            <text:p>W Punkcie Konsultacyjnym nie jest prowadzone poradnictwo w formie zdalnej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, poradnictwo terapeuty uzależnień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Wieluń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luń</text:p>
          </table:table-cell>
          <table:table-cell office:value-type="string" table:style-name="ce4">
            <text:p>Wieluń</text:p>
          </table:table-cell>
          <table:table-cell office:value-type="string" table:style-name="ce4">
            <text:p>Miejsko- Gminny Ośrodek Pomocy Społecznej w Wieluniu</text:p>
            <text:p>Punkt Informacyjny i Poradnictwa dla osób dotkniętych zjawiskiem przemocy</text:p>
          </table:table-cell>
          <table:table-cell office:value-type="string" table:style-name="ce4">
            <text:p>98-300 Wieluń ul. Reformacka 3</text:p>
          </table:table-cell>
          <table:table-cell office:value-type="string" table:style-name="ce4">
            <text:p>43 843 12 05</text:p>
          </table:table-cell>
          <table:table-cell office:value-type="string" table:style-name="ce4">
            <text:p>43 843 43 22</text:p>
          </table:table-cell>
          <table:table-cell office:value-type="string" table:style-name="ce4">
            <text:p>zi@mgops.wielun.pl</text:p>
          </table:table-cell>
          <table:table-cell office:value-type="string" table:style-name="ce4">
            <text:p>poniedziałek- piątek</text:p>
            <text:p>10.00-12.00</text:p>
          </table:table-cell>
          <table:table-cell office:value-type="string" table:style-name="ce4">
            <text:p>- poradnictwo informacyjne, socjalne prowadzone przez pracowników socjalnych</text:p>
            <text:p>- poradnictwo prawne</text:p>
            <text:p>poradnictwo psychologiczne, terapeutyczne;</text:p>
          </table:table-cell>
          <table:table-cell office:value-type="string" table:style-name="ce4">
            <text:p>poradnictwo informacyjne, socjalne;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Wieluński</text:p>
          </table:table-cell>
          <table:table-cell office:value-type="string" table:style-name="ce4">
            <text:p>Wieluń</text:p>
          </table:table-cell>
          <table:table-cell office:value-type="string" table:style-name="ce4">
            <text:p>Punkt Interwencji Kryzysowej w Wieluniu</text:p>
          </table:table-cell>
          <table:table-cell office:value-type="string" table:style-name="ce4">
            <text:p>ul. Śląska 23</text:p>
            <text:p>98-300 Wieluń</text:p>
          </table:table-cell>
          <table:table-cell office:value-type="string" table:style-name="ce4">
            <text:p>(43) 843 14 90</text:p>
          </table:table-cell>
          <table:table-cell office:value-type="string" table:style-name="ce4">
            <text:p>(43) 843 14 90</text:p>
          </table:table-cell>
          <table:table-cell office:value-type="string" table:style-name="ce4">
            <text:p>sekretariat@pcpr-wielun.pl</text:p>
          </table:table-cell>
          <table:table-cell office:value-type="string" table:style-name="ce4">
            <text:p>w każdy poniedziałek od godziny 13.30 do 16.00 porady radcy prawnego<text:s/></text:p>
            <text:p>w każdą środę od godziny 15.30 do godziny 18.00 porady pedagoga</text:p>
            <text:p>w każdy piątek od godziny 15.30 do godziny 18.00 porady psychologa</text:p>
          </table:table-cell>
          <table:table-cell office:value-type="string" table:style-name="ce4">
            <text:p>porady prawne</text:p>
            <text:p>porady pedagogiczne</text:p>
            <text:p>porady psychologicz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">
          <table:table-cell office:value-type="float" office:value="22" table:number-columns-spanned="1" table:number-rows-spanned="6" table:style-name="ce21">
            <text:p>22</text:p>
          </table:table-cell>
          <table:table-cell office:value-type="string" table:number-columns-spanned="1" table:number-rows-spanned="6" table:style-name="ce22">
            <text:p>wieruszowski</text:p>
          </table:table-cell>
          <table:table-cell office:value-type="string" table:style-name="ce4">
            <text:p>Galew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Lutut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ruszowski</text:p>
          </table:table-cell>
          <table:table-cell office:value-type="string" table:style-name="ce4">
            <text:p>Lututów</text:p>
          </table:table-cell>
          <table:table-cell office:value-type="string" table:style-name="ce4">
            <text:p>Urząd Miejski</text:p>
          </table:table-cell>
          <table:table-cell office:value-type="string" table:style-name="ce4">
            <text:p>ul. Klonowska 8</text:p>
            <text:p>98-360 Lututów</text:p>
          </table:table-cell>
          <table:table-cell office:value-type="string" table:style-name="ce4">
            <text:p>437114052</text:p>
          </table:table-cell>
          <table:table-cell office:value-type="string" table:style-name="ce4">
            <text:p>438714052</text:p>
          </table:table-cell>
          <table:table-cell office:value-type="string" table:style-name="ce4">
            <text:p>sekretariat@lututowgmina.pl</text:p>
          </table:table-cell>
          <table:table-cell office:value-type="string" table:style-name="ce4">
            <text:p>środy 8.00-12.00</text:p>
          </table:table-cell>
          <table:table-cell office:value-type="string" table:style-name="ce4">
            <text:p>bezpłatne porady prawne</text:p>
          </table:table-cell>
          <table:table-cell office:value-type="string" table:style-name="ce4">
            <text:p>telefon, <text:s/>e-mail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Łubn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ruszowski</text:p>
          </table:table-cell>
          <table:table-cell office:value-type="string" table:style-name="ce4">
            <text:p>Łubnice</text:p>
          </table:table-cell>
          <table:table-cell office:value-type="string" table:style-name="ce4">
            <text:p>Punkt Konsultacyjny ds. Uzależnień i przeciwdziałaniu przemocy w rodzinie</text:p>
          </table:table-cell>
          <table:table-cell office:value-type="string" table:style-name="ce4">
            <text:p>98-432 Łubnice, ul. gen. Sikorskiego 102</text:p>
          </table:table-cell>
          <table:table-cell office:value-type="string" table:style-name="ce4">
            <text:p>62 784 70 23</text:p>
          </table:table-cell>
          <table:table-cell office:value-type="string" table:style-name="ce4">
            <text:p>62 784 70 23</text:p>
          </table:table-cell>
          <table:table-cell office:value-type="string" table:style-name="ce4">
            <text:p>punktlubnice@gmail.com.pl</text:p>
          </table:table-cell>
          <table:table-cell office:value-type="string" table:style-name="ce4">
            <text:p>w dwie soboty w miesiącu od godziny 14:30 do godziny 19:00</text:p>
          </table:table-cell>
          <table:table-cell office:value-type="string" table:style-name="ce4">
            <text:p>Poradnictwo specjalistyczne indywidualne oraz dla rodzin, terapia dla osób uzależnionych</text:p>
          </table:table-cell>
          <table:table-cell office:value-type="string" table:style-name="ce4">
            <text:p>poradnictwo terapeutyczne i e-mail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style-name="ce4">
            <text:p>Sokolni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ruszowski</text:p>
          </table:table-cell>
          <table:table-cell office:value-type="string" table:style-name="ce4">
            <text:p>Sokolniki</text:p>
          </table:table-cell>
          <table:table-cell office:value-type="string" table:style-name="ce4">
            <text:p>Gminny Ośrodek Pomocy Społecznej w Sokolnikach</text:p>
          </table:table-cell>
          <table:table-cell office:value-type="string" table:style-name="ce4">
            <text:p>ul. Marszałka Józefa Piłsudskiego 3, 98-420 Sokolniki</text:p>
          </table:table-cell>
          <table:table-cell office:value-type="string" table:style-name="ce4">
            <text:p>62784619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gops@sokolniki.pl</text:p>
          </table:table-cell>
          <table:table-cell office:value-type="string" table:style-name="ce4">
            <text:p>pierwszy i trzeci wtorek miesiąca w godz. od 15:00 do 16:30</text:p>
          </table:table-cell>
          <table:table-cell office:value-type="string" table:style-name="ce4">
            <text:p>psychologiczne</text:p>
          </table:table-cell>
          <table:table-cell office:value-type="string" table:style-name="ce4">
            <text:p>porady telefoniczne i osobiste w siedzibie GOPS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21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Wieruszowski</text:p>
          </table:table-cell>
          <table:table-cell office:value-type="string" table:style-name="ce4">
            <text:p>Wieruszów</text:p>
          </table:table-cell>
          <table:table-cell office:value-type="string" table:style-name="ce4">
            <text:p>Powiatowe Centrum Pomocy Rodzinie w Wieruszowie oraz działający przy PCPR Punkt Interwencji Kryzysowej</text:p>
          </table:table-cell>
          <table:table-cell office:value-type="string" table:style-name="ce4">
            <text:p>ul. Ludwika Waryńskiego 15, 98-400 Wieruszów</text:p>
          </table:table-cell>
          <table:table-cell office:value-type="string" table:style-name="ce4">
            <text:p>(62)783 19 95, (62)784 23 20</text:p>
          </table:table-cell>
          <table:table-cell office:value-type="string" table:style-name="ce4">
            <text:p>(62)783 19 95</text:p>
          </table:table-cell>
          <table:table-cell office:value-type="string" table:style-name="ce4">
            <text:p>biuro@pcpr-wieruszow.org</text:p>
          </table:table-cell>
          <table:table-cell office:value-type="string" table:style-name="ce4">
            <text:p>poniedziałek - 7:30 - 17:30</text:p>
            <text:p>wtorek - 7:30-15:30</text:p>
            <text:p>środa - 7:30- 19:00</text:p>
            <text:p>czwartek- 7:30-20:00</text:p>
            <text:p>piątek- 7:30 - 15:30</text:p>
            <text:p/>
            <text:p>W miesiącach lipiec-sierpień:</text:p>
            <text:p>poniedziałek - 7:00 - 17:00</text:p>
            <text:p>wtorek - 7:00-15:00</text:p>
            <text:p>środa - 7:00- 19:00</text:p>
            <text:p>czwartek- 7:00-20:00</text:p>
            <text:p>piątek- 7:00 - 15:00</text:p>
          </table:table-cell>
          <table:table-cell office:value-type="string" table:style-name="ce4">
            <text:p>W ramach PIK świadczone jest poradnictwo prawne, psychologiczne i pracownika socjalnego. W godzinach pracy PCPR tj. 7:30-15:30 (w miesiącach lipiec-sierpień od 7:00 - 15:00)pomoc świadczona jest przez pracowników PCPR.</text:p>
          </table:table-cell>
          <table:table-cell office:value-type="string" table:style-name="ce4">
            <text:p>Istnieje możliwość porady telefonicznej, prawnej, psychologicznej i pracownika socjalneg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Osoby z niepełnosprawnościami mogą korzystać z wszystkich porad realizowanych przez PCPR i działający przy Centrum PIK.</text:p>
          </table:table-cell>
          <table:table-cell office:value-type="string" table:style-name="ce5">
            <text:p>Osoby z niepełnosprawnościami obsługiwane są poprzez kontakt bezpośredni telefoniczny, e-mailowy. Pomoc udzielana jest także przy wsparciu opiekunów faktycznych osób z niepełnosprawnościami i organizacji pozarządowych działających w obszarze pomocy społecznej.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Wierusz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Wieruszowski</text:p>
          </table:table-cell>
          <table:table-cell office:value-type="string" table:style-name="ce4">
            <text:p>Wieruszów</text:p>
          </table:table-cell>
          <table:table-cell office:value-type="string" table:style-name="ce4">
            <text:p>Miejsko-Gminny Ośrodek Pomocy Społecznej</text:p>
          </table:table-cell>
          <table:table-cell office:value-type="string" table:style-name="ce4">
            <text:p>98-400 Wieruszów</text:p>
            <text:p>ul.Rynek 21</text:p>
          </table:table-cell>
          <table:table-cell office:value-type="string" table:style-name="ce4">
            <text:p>627841554</text:p>
          </table:table-cell>
          <table:table-cell office:value-type="string" table:style-name="ce4">
            <text:p>627841554</text:p>
          </table:table-cell>
          <table:table-cell office:value-type="string" table:style-name="ce4">
            <text:p>wieruszow@mgops.pl</text:p>
          </table:table-cell>
          <table:table-cell office:value-type="string" table:style-name="ce4">
            <text:p>od poniedziałku do piątku</text:p>
            <text:p>7.30 - 15.30</text:p>
          </table:table-cell>
          <table:table-cell office:value-type="string" table:style-name="ce4">
            <text:p>poradnictwo psychologiczne, praca socjalna</text:p>
          </table:table-cell>
          <table:table-cell office:value-type="string" table:style-name="ce4">
            <text:p>rozmowy telefoniczne, mail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sychologiczne, praca socjalna</text:p>
          </table:table-cell>
          <table:table-cell office:value-type="string" table:style-name="ce5">
            <text:p>zestaw głośnik i mikrofon</text:p>
          </table:table-cell>
          <table:table-cell table:number-columns-repeated="16367"/>
        </table:table-row>
        <table:table-row table:style-name="ro14">
          <table:table-cell office:value-type="float" office:value="23" table:number-columns-spanned="1" table:number-rows-spanned="5" table:style-name="ce23">
            <text:p>23</text:p>
          </table:table-cell>
          <table:table-cell office:value-type="string" table:number-columns-spanned="1" table:number-rows-spanned="5" table:style-name="ce24">
            <text:p>zduńskowolski</text:p>
          </table:table-cell>
          <table:table-cell office:value-type="string" table:style-name="ce4">
            <text:p>Szadek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Szadek</text:p>
          </table:table-cell>
          <table:table-cell office:value-type="string" table:style-name="ce4">
            <text:p>Punkt konsultacyjny w Szadku</text:p>
          </table:table-cell>
          <table:table-cell office:value-type="string" table:style-name="ce4">
            <text:p>98-240 Szadkowice Ogrodzim ul. widawska 16</text:p>
          </table:table-cell>
          <table:table-cell office:value-type="string" table:style-name="ce4">
            <text:p>043-8215917</text:p>
          </table:table-cell>
          <table:table-cell office:value-type="string" table:style-name="ce4">
            <text:p>043-8215917</text:p>
          </table:table-cell>
          <table:table-cell office:value-type="string" table:style-name="ce4">
            <text:p>mgops@mgops-szadek.pl</text:p>
          </table:table-cell>
          <table:table-cell office:value-type="string" table:style-name="ce4">
            <text:p>raz w miesiącu w każdy trzeci czwartek miesiąca w godzinach 15:00-20:00 oraz w każdą drugą środę miesiąca w godzinach 13:00-16:00</text:p>
          </table:table-cell>
          <table:table-cell office:value-type="string" table:style-name="ce4">
            <text:p>poradnictwo ze specjalistką psychoterapii uzależnień oraz poradnictwo psychologiczne</text:p>
          </table:table-cell>
          <table:table-cell office:value-type="string" table:style-name="ce4">
            <text:p>porady telefoniczne i za pomocą poczty e-mail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porady telefoniczne i za pomocą poczty e-mail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Zapolice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Zapolice</text:p>
          </table:table-cell>
          <table:table-cell office:value-type="string" table:style-name="ce4">
            <text:p>Punkt Pomocy Rodzinie przy Gminnym Ośrodku Pomocy Społecznej w Zapolicach</text:p>
          </table:table-cell>
          <table:table-cell office:value-type="string" table:style-name="ce4">
            <text:p>Plac Strażacki 5,</text:p>
            <text:p>98-161 Zapolice</text:p>
          </table:table-cell>
          <table:table-cell office:value-type="string" table:style-name="ce4">
            <text:p>43 823 19 76</text:p>
          </table:table-cell>
          <table:table-cell office:value-type="string" table:style-name="ce4">
            <text:p>43 823 19 82</text:p>
          </table:table-cell>
          <table:table-cell office:value-type="string" table:style-name="ce4">
            <text:p>gops@zapolice.pl</text:p>
          </table:table-cell>
          <table:table-cell office:value-type="string" table:style-name="ce4">
            <text:p>2 dni w miesiącu w godzinach 9.00-12.0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djazdy dla osób niepełnosprawnych poruszających się na wózkach inwalidzkich, kontakt telefoniczny w przypadku osób leżących, możliwość dojazdu do miejsca zamieszkania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style-name="ce4">
            <text:p>Zduńska Wol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Punkt ds. Przemocy Domowej - komórka organizacyjna Miejskiego Ośrodka Pomocy Społecznej Centrum Opieki Socjalnej w Zduńskiej Woli</text:p>
          </table:table-cell>
          <table:table-cell office:value-type="string" table:style-name="ce4">
            <text:p>ul. Królewska 8</text:p>
            <text:p>98-220 Zduńska Wola</text:p>
          </table:table-cell>
          <table:table-cell office:value-type="string" table:style-name="ce4">
            <text:p>724 901 975</text:p>
            <text:p>724 901 982</text:p>
          </table:table-cell>
          <table:table-cell office:value-type="string" table:style-name="ce4">
            <text:p>43 823 67 79</text:p>
          </table:table-cell>
          <table:table-cell office:value-type="string" table:style-name="ce4">
            <text:p>sekretariat@mopscos.pl</text:p>
          </table:table-cell>
          <table:table-cell office:value-type="string" table:style-name="ce4">
            <text:p>psycholog-piątek 13.00-17.00</text:p>
            <text:p>psychoterapeuta-wtorek 8.00-12.00</text:p>
            <text:p>czwartek 8.00-11.00</text:p>
            <text:p>specjalista ds. uzależnień-poniedziałek 8.00-13.00</text:p>
            <text:p>prawnik-poniedziałek 16.15-17.45</text:p>
            <text:p>wtorek 16.15-17.45</text:p>
            <text:p>środa 16.15-18.15</text:p>
            <text:p>specjalista pracy socjalnej-wtorek 15.40-17.40</text:p>
            <text:p>środa 15.40-17.40</text:p>
            <text:p>specjalista ds. relacji interpersonalnych i profilaktyki uzależnień, mediator-czwartek 14.00-18.00</text:p>
          </table:table-cell>
          <table:table-cell office:value-type="string" table:style-name="ce4">
            <text:p>porady pierwszego kontaktu, poradnictwo psychologiczne, prawne, socjalne, działania konsultacyjno-interwencyjne, oddziaływania terapeutyczne, pomoc w ramach interwencji kryzysowej, pomoc w rozwiązywaniu kryzysów rodzinnych, działania wspierające dla osób uzależnionych, spotkania edukacyjno-motywacyjne, pomoc w ramach Zespołu Interdyscyplinarnego</text:p>
          </table:table-cell>
          <table:table-cell office:value-type="string" table:style-name="ce4">
            <text:p>telefon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ierwszego kontaktu, poradnictwo psychologiczne, prawne, socjalne, działania konsultacyjno-interwencyjne, oddziaływania terapeutyczne, pomoc w ramach interwencji kryzysowej, pomoc w rozwiazywaniu kryzysów rodzinnych, działania wspierające dla osób uzależnionych, spotkania edukacyjno-motywacyjne, pomoc w ramach Zespołu Interdyscyplinarnego</text:p>
          </table:table-cell>
          <table:table-cell office:value-type="string" table:style-name="ce5">
            <text:p>nie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4">
            <text:p>Zduńska Wola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punkt konsultacyjny</text:p>
          </table:table-cell>
          <table:table-cell office:value-type="string" table:style-name="ce4">
            <text:p>ul. Zielona 30, 98-220 Zduńska Wola</text:p>
          </table:table-cell>
          <table:table-cell office:value-type="string" table:style-name="ce4">
            <text:p>(0-43)825-33-71</text:p>
          </table:table-cell>
          <table:table-cell office:value-type="string" table:style-name="ce4">
            <text:p>(0-43)823-27-50</text:p>
          </table:table-cell>
          <table:table-cell office:value-type="string" table:style-name="ce4">
            <text:p>justyna.bartosik@ugzw.pl</text:p>
          </table:table-cell>
          <table:table-cell office:value-type="string" table:style-name="ce4">
            <text:p>wtorki godz. 9.00-12.00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sychologicz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owiat Zduńskowolski</text:p>
          </table:table-cell>
          <table:table-cell office:value-type="string" table:style-name="ce4">
            <text:p>Zduńska Wola</text:p>
          </table:table-cell>
          <table:table-cell office:value-type="string" table:style-name="ce4">
            <text:p>Powiatowy Ośrodek Interwencji Kryzysowej w Zduńskiej Woli</text:p>
          </table:table-cell>
          <table:table-cell office:value-type="string" table:style-name="ce4">
            <text:p>ul. Dąbrowskiego 15, 98-220 Zduńska Wola</text:p>
          </table:table-cell>
          <table:table-cell office:value-type="string" table:style-name="ce4">
            <text:p>(43) 824-99-90</text:p>
            <text:p>728-795-414</text:p>
          </table:table-cell>
          <table:table-cell office:value-type="string" table:style-name="ce4">
            <text:p>(43) 824-99-99</text:p>
          </table:table-cell>
          <table:table-cell office:value-type="string" table:style-name="ce4">
            <text:p>poik@pcprzdunskawola.pl</text:p>
          </table:table-cell>
          <table:table-cell office:value-type="string" table:style-name="ce4">
            <text:p>od poniedziałku do piątku w godz. 7.30-15.30</text:p>
          </table:table-cell>
          <table:table-cell office:value-type="string" table:style-name="ce4">
            <text:p>Poradnictwo prawne i socjalne</text:p>
          </table:table-cell>
          <table:table-cell office:value-type="string" table:style-name="ce4">
            <text:p>1. Prawnik - po wcześniejszym uzgodnieniu telefonicznym</text:p>
            <text:p>2. Pracownik socjalny - <text:s/>w godzinach pracy urzędu od 7.30 do 15.30 w siedzibie jednostki/ telefonicznie/ mailow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nictwo prawne, poradnictwo socjalne</text:p>
          </table:table-cell>
          <table:table-cell office:value-type="string" table:style-name="ce5">
            <text:p>Kontakt drogą mailową. Kontakt telefoniczny przy pomocy osoby trzeciej. Kontakt osobisty w siedzibie jednostki w godzinach urzędowanias z udziałem osoby wskazanej, tj. każdej osoby fizycznej, która ukończyła 16 r.ż., wybranej przez osobę niesłyszącą lub słabosłyszącą.</text:p>
          </table:table-cell>
          <table:table-cell table:number-columns-repeated="16367"/>
        </table:table-row>
        <table:table-row table:style-name="ro22">
          <table:table-cell office:value-type="float" office:value="24" table:number-columns-spanned="1" table:number-rows-spanned="11" table:style-name="ce25">
            <text:p>24</text:p>
          </table:table-cell>
          <table:table-cell office:value-type="string" table:number-columns-spanned="1" table:number-rows-spanned="11" table:style-name="ce26">
            <text:p>zgierski</text:p>
          </table:table-cell>
          <table:table-cell office:value-type="string" table:style-name="ce4">
            <text:p>Aleksandrów Łódzki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Aleksandrów Łódzki</text:p>
          </table:table-cell>
          <table:table-cell office:value-type="string" table:style-name="ce4">
            <text:p>Punkt informacyjno- konsultacyjny dla osób i rodzin w kryzysie</text:p>
          </table:table-cell>
          <table:table-cell office:value-type="string" table:style-name="ce4">
            <text:p>11-go listopada 3</text:p>
          </table:table-cell>
          <table:table-cell office:value-type="string" table:style-name="ce4">
            <text:p>506-224-7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infopunkt@opsal.pl</text:p>
          </table:table-cell>
          <table:table-cell office:value-type="string" table:style-name="ce4">
            <text:p>PN-Pt : 15.00-19.00</text:p>
          </table:table-cell>
          <table:table-cell office:value-type="string" table:style-name="ce4">
            <text:p>prawne,psychologiczne,socjalne,specjalista pracy z rodziną i specjalista terapii uzależnień</text:p>
          </table:table-cell>
          <table:table-cell office:value-type="string" table:style-name="ce4">
            <text:p>porady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na miejscu,telefonicznie i w miejscu zamieszkania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4">
            <text:p>Głowno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Gmina Głowno</text:p>
          </table:table-cell>
          <table:table-cell office:value-type="string" table:style-name="ce4">
            <text:p>Punkt konsultacyjny ds. uzależnień i przemocy w rodzinie</text:p>
          </table:table-cell>
          <table:table-cell office:value-type="string" table:style-name="ce4">
            <text:p>Głowno ul. Jana Kilińskiego 2</text:p>
            <text:p><text:s/>95-015 Głowno</text:p>
          </table:table-cell>
          <table:table-cell office:value-type="string" table:style-name="ce4">
            <text:p>42719264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gops@gmina-glowno.pl</text:p>
          </table:table-cell>
          <table:table-cell office:value-type="string" table:style-name="ce4">
            <text:p>Dyżur w każdą trzecią środę miesiąca <text:s/>w godzinach<text:s text:c="4"/></text:p>
            <text:p><text:s/>15:30- 18:30</text:p>
          </table:table-cell>
          <table:table-cell office:value-type="string" table:style-name="ce4">
            <text:p>Poradnictwo, konsultacje, wsparcie ze specjalistą psychoterapii uzależnień</text:p>
          </table:table-cell>
          <table:table-cell office:value-type="string" table:style-name="ce4">
            <text:p>porady- telefonicznie</text:p>
          </table:table-cell>
          <table:table-cell office:value-type="string" table:style-name="ce4">
            <text:p>NIE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style-name="ce4">
            <text:p>Ozor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0">
            <text:p>Ozorków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Ozorków</text:p>
          </table:table-cell>
          <table:table-cell office:value-type="string" table:style-name="ce4">
            <text:p>Gminny Ośrodek Pomocy Społecznej Gminy Ozorków</text:p>
          </table:table-cell>
          <table:table-cell office:value-type="string" table:style-name="ce4">
            <text:p>ul. Wigury 14</text:p>
            <text:p>95-035 Ozorków</text:p>
          </table:table-cell>
          <table:table-cell office:value-type="string" table:style-name="ce4">
            <text:p>(42)277 14 5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ops@ops-ozorkow.pl</text:p>
          </table:table-cell>
          <table:table-cell office:value-type="string" table:style-name="ce4">
            <text:p>poniedziałek,środa,czwartek w godz. 8.00-16.00</text:p>
            <text:p>wtorek w godz. 8.00-17.00</text:p>
            <text:p>piątek w godz. 8.00-15.00</text:p>
          </table:table-cell>
          <table:table-cell office:value-type="string" table:style-name="ce4">
            <text:p>- poradnictwo socjalne</text:p>
            <text:p>- poradnictwo prawne</text:p>
            <text:p>- wsparcie asystenta rodziny</text:p>
          </table:table-cell>
          <table:table-cell office:value-type="string" table:style-name="ce4">
            <text:p>-rozmowa</text:p>
            <text:p>-poradnictwo</text:p>
            <text:p>-wsparcie w sytuacji kryzysowej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poradnictwo socjalne</text:p>
            <text:p>-poradnictwo prawne</text:p>
          </table:table-cell>
          <table:table-cell office:value-type="string" table:style-name="ce5">
            <text:p>-komunikacja telefoniczna (translator)</text:p>
            <text:p>-korespondencja tradycyjna lub elektroniczna (e-mail, sms)</text:p>
            <text:p>-pisanie na kartce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Zgierski</text:p>
          </table:table-cell>
          <table:table-cell office:value-type="string" table:style-name="ce4">
            <text:p>Ozorków</text:p>
          </table:table-cell>
          <table:table-cell office:value-type="string" table:style-name="ce4">
            <text:p>Punkt Konsultacyjny w Leśmierzu</text:p>
          </table:table-cell>
          <table:table-cell office:value-type="string" table:style-name="ce4">
            <text:p>Leśmierz 23/27</text:p>
            <text:p>95-035 ozorków</text:p>
          </table:table-cell>
          <table:table-cell office:value-type="string" table:style-name="ce4">
            <text:p>509-995-98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duszkiewicz-nowacka@ops-ozorkow.pl</text:p>
          </table:table-cell>
          <table:table-cell office:value-type="string" table:style-name="ce4">
            <text:p>-pierwsza i trzecia środa miesiąca w godz. 15.00-17.00</text:p>
            <text:p/>
            <text:p>- pierwszy poniedziałek miesiąca w godz. 16.00-18.00</text:p>
          </table:table-cell>
          <table:table-cell office:value-type="string" table:style-name="ce4">
            <text:p>-terapeutyczne</text:p>
            <text:p>-psychologiczne</text:p>
            <text:p>-prawne</text:p>
          </table:table-cell>
          <table:table-cell office:value-type="string" table:style-name="ce4">
            <text:p>-rozmowa</text:p>
            <text:p>-poradnictwo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terapeutyczne</text:p>
            <text:p>-psychologiczne</text:p>
            <text:p>-prawne</text:p>
          </table:table-cell>
          <table:table-cell office:value-type="string" table:style-name="ce5">
            <text:p>-komunikacja telefoniczna (translator)</text:p>
            <text:p>-korespondencja tradycyjna lub elektroniczna (e-mail, sms)</text:p>
            <text:p>-pisanie na kartce</text:p>
          </table:table-cell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style-name="ce4">
            <text:p>Parzęcze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15">
          <table:covered-table-cell/>
          <table:covered-table-cell/>
          <table:table-cell office:value-type="string" table:style-name="ce4">
            <text:p>Stryków</text:p>
          </table:table-cell>
          <table:table-cell office:value-type="string" table:style-name="ce4">
            <text:p>OPS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Stryków</text:p>
          </table:table-cell>
          <table:table-cell office:value-type="string" table:style-name="ce4">
            <text:p>Punkt Informacyjno</text:p>
            <text:p>- Konsultacyjny ds.</text:p>
            <text:p>Przeciwdziałania</text:p>
            <text:p>Przemocy i dla Osób</text:p>
            <text:p>w Kryzysie w</text:p>
            <text:p>Strykowie</text:p>
          </table:table-cell>
          <table:table-cell office:value-type="string" table:style-name="ce4">
            <text:p>ul. Kościuszki 31</text:p>
            <text:p>95-010 Stryków</text:p>
          </table:table-cell>
          <table:table-cell office:value-type="string" table:style-name="ce4">
            <text:p>(42)719-85-01</text:p>
          </table:table-cell>
          <table:table-cell office:value-type="string" table:style-name="ce4">
            <text:p>(42)719-85-01</text:p>
          </table:table-cell>
          <table:table-cell office:value-type="string" table:style-name="ce4">
            <text:p>zespolinterdyscyplinarny@mgopsstrykow.pl</text:p>
          </table:table-cell>
          <table:table-cell office:value-type="string" table:style-name="ce4">
            <text:p>poniedziałek 08:00 -</text:p>
            <text:p>16:00</text:p>
            <text:p>wtorek 8:00 - 18:00</text:p>
            <text:p>środa 08:00 - 18:00</text:p>
            <text:p>czwartek 08:00 - 17:00</text:p>
            <text:p>piątek 08:00 - 11:00</text:p>
          </table:table-cell>
          <table:table-cell office:value-type="string" table:style-name="ce4">
            <text:p>-psychologiczne</text:p>
            <text:p>-prawne</text:p>
          </table:table-cell>
          <table:table-cell office:value-type="string" table:style-name="ce4">
            <text:p>-poradnictwo</text:p>
            <text:p>-wsparcie w sytuacjach kryzysowych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psychologiczne</text:p>
            <text:p>-prawne</text:p>
          </table:table-cell>
          <table:table-cell office:value-type="string" table:style-name="ce5">
            <text:p>-kontakt e-mail</text:p>
            <text:p>-kontakt telefoniczny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">
            <text:p>-</text:p>
          </table:table-cell>
          <table:table-cell office:value-type="string" table:style-name="ce4">
            <text:p>PCPR</text:p>
          </table:table-cell>
          <table:table-cell office:value-type="string" table:style-name="ce4">
            <text:p>POWIAT ZGIERSKI</text:p>
          </table:table-cell>
          <table:table-cell office:value-type="string" table:style-name="ce4">
            <text:p>MIASTO ZGIERZ</text:p>
          </table:table-cell>
          <table:table-cell office:value-type="string" table:style-name="ce4">
            <text:p>POWIATOWE CENTRUM POMOCY RODZINIE W ZGIERZU</text:p>
          </table:table-cell>
          <table:table-cell office:value-type="string" table:style-name="ce4">
            <text:p>95-100 ZGIERZ, UL. SADOWA 6A</text:p>
          </table:table-cell>
          <table:table-cell office:value-type="string" table:style-name="ce4">
            <text:p>(42) 237 11 04</text:p>
          </table:table-cell>
          <table:table-cell office:value-type="string" table:style-name="ce4">
            <text:p>(42) 715 43 59</text:p>
          </table:table-cell>
          <table:table-cell office:value-type="string" table:style-name="ce4">
            <text:p>pcpr@powiat.zgierz.pl</text:p>
          </table:table-cell>
          <table:table-cell office:value-type="string" table:style-name="ce4">
            <text:p>- poniedziałek, środa, czwartek: 8.00 -16.00</text:p>
            <text:p>- wtorek: 8.00 - 17.00</text:p>
            <text:p>- piątek: 8.00 - 15.00</text:p>
          </table:table-cell>
          <table:table-cell office:value-type="string" table:style-name="ce4">
            <text:p>- POMOC PRAWNA,</text:p>
            <text:p>- WSPARCIE PRACOWNIKA SOCJALNEGO,</text:p>
            <text:p>- POMOC PSYCHOLOGICZNA.</text:p>
          </table:table-cell>
          <table:table-cell office:value-type="string" table:style-name="ce4">
            <text:p>- POMOC PRAWNA,</text:p>
            <text:p>- POMOC PSYCHOLOGICZNA.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- POMOC PRAWNA,</text:p>
            <text:p>- POMOC PSYCHOLOGICZNA (ZDALNIE).</text:p>
          </table:table-cell>
          <table:table-cell office:value-type="string" table:style-name="ce5">
            <text:p>-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0">
            <text:p>Zgierz</text:p>
          </table:table-cell>
          <table:table-cell office:value-type="string" table:number-columns-spanned="1" table:number-rows-spanned="2" table:style-name="ce20">
            <text:p>OPS</text:p>
          </table:table-cell>
          <table:table-cell office:value-type="string" table:style-name="ce4">
            <text:p>Zgierski</text:p>
          </table:table-cell>
          <table:table-cell office:value-type="string" table:style-name="ce4">
            <text:p>Zgierz</text:p>
          </table:table-cell>
          <table:table-cell office:value-type="string" table:style-name="ce4">
            <text:p>Miejski Ośrodek Pomocy Społecznej w Zgierzu</text:p>
          </table:table-cell>
          <table:table-cell office:value-type="string" table:style-name="ce4">
            <text:p>ul. Długa 56</text:p>
            <text:p>95-100 Zgierz</text:p>
          </table:table-cell>
          <table:table-cell office:value-type="string" table:style-name="ce4">
            <text:p>693002554</text:p>
          </table:table-cell>
          <table:table-cell office:value-type="string" table:style-name="ce4">
            <text:p>(00)0000000</text:p>
          </table:table-cell>
          <table:table-cell office:value-type="string" table:style-name="ce4">
            <text:p>xxx@xxxxx.xx</text:p>
          </table:table-cell>
          <table:table-cell office:value-type="string" table:style-name="ce4">
            <text:p>Poniedziałek - środa godz. 8-19,</text:p>
            <text:p>czwartek 8 - 15</text:p>
          </table:table-cell>
          <table:table-cell office:value-type="string" table:style-name="ce4">
            <text:p>Porady psychologiczne</text:p>
          </table:table-cell>
          <table:table-cell office:value-type="string" table:style-name="ce4">
            <text:p>konsultacje telefoniczne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konsultacje telefonicz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Zgierski</text:p>
          </table:table-cell>
          <table:table-cell office:value-type="string" table:style-name="ce4">
            <text:p>Zgierz</text:p>
          </table:table-cell>
          <table:table-cell office:value-type="string" table:style-name="ce4">
            <text:p>Miejski Ośrodek Pomocy Społecznej w Zgierzu</text:p>
          </table:table-cell>
          <table:table-cell office:value-type="string" table:style-name="ce4">
            <text:p>ul. Długa 56</text:p>
            <text:p>95-100 Zgierz</text:p>
          </table:table-cell>
          <table:table-cell office:value-type="string" table:style-name="ce4">
            <text:p>(000)0000000</text:p>
          </table:table-cell>
          <table:table-cell office:value-type="string" table:style-name="ce4">
            <text:p>(00)0000000</text:p>
          </table:table-cell>
          <table:table-cell office:value-type="string" table:style-name="ce4">
            <text:p>xxx@xxxxx.xx</text:p>
          </table:table-cell>
          <table:table-cell office:value-type="string" table:style-name="ce4">
            <text:p>Poniedziałki,<text:s/></text:p>
            <text:p>godz. 15-17</text:p>
          </table:table-cell>
          <table:table-cell office:value-type="string" table:style-name="ce4">
            <text:p>Porady prawne</text:p>
          </table:table-cell>
          <table:table-cell office:value-type="string" table:style-name="ce4">
            <text:p>brak</text:p>
          </table:table-cell>
          <table:table-cell office:value-type="string" table:style-name="ce4">
            <text:p>TAK</text:p>
          </table:table-cell>
          <table:table-cell office:value-type="string" table:style-name="ce4">
            <text:p>porady prawne</text:p>
          </table:table-cell>
          <table:table-cell office:value-type="string" table:style-name="ce5">
            <text:p>brak</text:p>
          </table:table-cell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style-name="ce10">
            <text:p>Zgierz</text:p>
          </table:table-cell>
          <table:table-cell office:value-type="string" table:style-name="ce10">
            <text:p>OPS</text:p>
          </table:table-cell>
          <table:table-cell office:value-type="string" table:style-name="ce10">
            <text:p>zgierski</text:p>
          </table:table-cell>
          <table:table-cell office:value-type="string" table:style-name="ce10">
            <text:p>Zgierz</text:p>
          </table:table-cell>
          <table:table-cell office:value-type="string" table:style-name="ce10">
            <text:p>Gminny Ośrodek Pomocy Społecznej w Zgierzu</text:p>
            <text:p>z siedzibą w Giecznie</text:p>
          </table:table-cell>
          <table:table-cell office:value-type="string" table:style-name="ce10">
            <text:p>95-001 Gieczno ul. Główna 43</text:p>
          </table:table-cell>
          <table:table-cell office:value-type="string" table:style-name="ce10">
            <text:p>( 42 ) 716 65 5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gops@gminazgierz.pl</text:p>
          </table:table-cell>
          <table:table-cell office:value-type="string" table:style-name="ce10">
            <text:p>Cztery punkty porad psychologicznych na terenie Gminy Zgierz - 8 dni w miesiącu. Harmonogramy miesięczne</text:p>
            <text:p>- skrajnie od 10:45 do 19:00</text:p>
          </table:table-cell>
          <table:table-cell office:value-type="string" table:style-name="ce10">
            <text:p>- porady psychologiczne</text:p>
            <text:p>- praca socjalna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AK</text:p>
          </table:table-cell>
          <table:table-cell office:value-type="string" table:style-name="ce10">
            <text:p>- porady psychologiczne</text:p>
            <text:p>- praca socjalna</text:p>
          </table:table-cell>
          <table:table-cell office:value-type="string" table:style-name="ce11">
            <text:p>-</text:p>
          </table:table-cell>
          <table:table-cell table:number-columns-repeated="16367"/>
        </table:table-row>
        <table:table-row table:style-name="ro2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style-name="ce1"/>
          <table:table-cell office:value-type="string" table:number-columns-spanned="2" table:number-rows-spanned="1" table:style-name="ce27">
            <text:p>Baza opracowana na postawie danych udostępnionych przez jednostki samorządu terytorialnego <text:s text:c="119"/>sporządziła: <text:s text:c="75"/>Dagmara Krawczyńska <text:s text:c="75"/>inspektor wojewódzki <text:s text:c="21"/>Oddział do Spraw Rodziny <text:s text:c="27"/>Wydział Rodziny i Polityki Społecznej <text:s text:c="45"/>ŁUW w Łodzi<text:s/></text:p>
          </table:table-cell>
          <table:covered-table-cell/>
          <table:table-cell table:number-columns-repeated="16381" table:style-name="ce1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gmara Sulińska</meta:initial-creator>
    <dc:creator>Dagmara Sulińska</dc:creator>
    <meta:creation-date>2025-07-21T09:43:50Z</meta:creation-date>
    <dc:date>2025-07-21T10:30:37Z</dc:date>
  </office:meta>
</office:document-meta>
</file>