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3.07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8.36083333333333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324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2">
            <text:p>Tab. 1 Placówki zapewniające schronienie dla osób doznających przemocy domowej (aktualizacja 2025 r.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4">
            <text:p>Powiat</text:p>
          </table:table-cell>
          <table:table-cell office:value-type="string" table:number-columns-spanned="1" table:number-rows-spanned="2" table:style-name="ce14">
            <text:p>Gmina</text:p>
          </table:table-cell>
          <table:table-cell office:value-type="string" table:number-columns-spanned="1" table:number-rows-spanned="2" table:style-name="ce14">
            <text:p>Typ</text:p>
            <text:p>jednostki</text:p>
          </table:table-cell>
          <table:table-cell office:value-type="string" table:number-columns-spanned="7" table:number-rows-spanned="1" table:style-name="ce15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4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4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4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4">
            <text:p>Jakie formy pomocy są udzielane</text:p>
            <text:p>z wykorzystaniem środków zdalnej</text:p>
            <text:p>komunikacji np. telefon, e-mail,</text:p>
            <text:p>videopołączenie?</text:p>
          </table:table-cell>
          <table:table-cell office:value-type="string" table:number-columns-spanned="1" table:number-rows-spanned="2" table:style-name="ce14">
            <text:p>Czy placówka jest w</text:p>
            <text:p>gotowości do</text:p>
            <text:p>świadczenia wsparcia</text:p>
            <text:p>w formie schronienia?</text:p>
          </table:table-cell>
          <table:table-cell office:value-type="string" table:number-columns-spanned="1" table:number-rows-spanned="2" table:style-name="ce14">
            <text:p>Czy placówka jest w</text:p>
            <text:p>gotowości do przyjęcia</text:p>
            <text:p>osób</text:p>
            <text:p>niepełnosprawnych?</text:p>
          </table:table-cell>
          <table:table-cell office:value-type="string" table:number-columns-spanned="1" table:number-rows-spanned="2" table:style-name="ce14">
            <text:p>Czy w placówce występują bariery</text:p>
            <text:p>architektoniczne dla osób</text:p>
            <text:p>niepełnosprawnościami? Jeśli tak,</text:p>
            <text:p>to proszę wskazać jakie?</text:p>
          </table:table-cell>
          <table:table-cell office:value-type="string" table:number-columns-spanned="1" table:number-rows-spanned="2" table:style-name="ce14">
            <text:p>Czy w placówce dostępne są</text:p>
            <text:p>narzędzia cyfrowe do współpracy</text:p>
            <text:p>z osobami niepełnosprawnymi?</text:p>
            <text:p>Jeśli tak, to proszę wskazać jakie?</text:p>
          </table:table-cell>
          <table:table-cell office:value-type="string" table:number-columns-spanned="1" table:number-rows-spanned="2" table:style-name="ce16">
            <text:p>Proszę o wskazanie możliwych do</text:p>
            <text:p>wykorzystania form komunikacji w</text:p>
            <text:p>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Powiat</text:p>
          </table:table-cell>
          <table:table-cell office:value-type="string" table:style-name="ce3">
            <text:p>Gmina</text:p>
          </table:table-cell>
          <table:table-cell office:value-type="string" table:style-name="ce3">
            <text:p>Nazwa</text:p>
            <text:p>instytucji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Telefon</text:p>
            <text:p>(xx) xxx xx</text:p>
            <text:p>xx</text:p>
          </table:table-cell>
          <table:table-cell office:value-type="string" table:style-name="ce3">
            <text:p>Fax (xx)</text:p>
            <text:p>xxx xx xx</text:p>
          </table:table-cell>
          <table:table-cell office:value-type="string" table:style-name="ce3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kutnowski</text:p>
          </table:table-cell>
          <table:table-cell office:value-type="string" table:number-columns-spanned="1" table:number-rows-spanned="2" table:style-name="ce19">
            <text:p>Kutno</text:p>
          </table:table-cell>
          <table:table-cell office:value-type="string" table:number-columns-spanned="1" table:number-rows-spanned="2" table:style-name="ce19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 Społecznej w Kutnie</text:p>
            <text:p>Zespół Mieszkalno-Integracyjny z mieszkaniami wspomaganymi</text:p>
          </table:table-cell>
          <table:table-cell office:value-type="string" table:style-name="ce4">
            <text:p>99-300 Kutno</text:p>
            <text:p>ul.Majdany 1</text:p>
          </table:table-cell>
          <table:table-cell office:value-type="string" table:style-name="ce4">
            <text:p>(24)3371993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piątku w godz. 7.30-15.3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-schronienie</text:p>
            <text:p>-praca socjalna oparta o indywidualny program usamodzielniania</text:p>
            <text:p>-aktywizacja społeczno-zawodowa</text:p>
            <text:p>wsparcie specjalisty ds aktywizacji zawodowej</text:p>
          </table:table-cell>
          <table:table-cell office:value-type="string" table:style-name="ce4">
            <text:p>teleporada</text:p>
            <text:p>email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table:style-name="ce4"/>
          <table:table-cell office:value-type="string" table:style-name="ce4">
            <text:p>poczta emaile</text:p>
            <text:p>usługa wideo-tłumacza języka migowego</text:p>
          </table:table-cell>
          <table:table-cell office:value-type="string" table:style-name="ce6">
            <text:p>usługa wideo-tłumacza języka migowego</text:p>
            <text:p>korzystanie z translatora w telefonie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<text:s/></text:p>
            <text:p>Społecznej w Kutnie</text:p>
            <text:p>Kompleks Terapeutyczno-Integracyjny</text:p>
          </table:table-cell>
          <table:table-cell office:value-type="string" table:style-name="ce4">
            <text:p>99-300 Kutno</text:p>
            <text:p>ul. Wyszyńskiego 11B</text:p>
          </table:table-cell>
          <table:table-cell office:value-type="string" table:style-name="ce4">
            <text:p>(24)2527325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piątku</text:p>
            <text:p>w godz.7.30-15.3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-schronienie w mieszkaniu treningowym</text:p>
            <text:p>-pomoc asystenta rodziny</text:p>
            <text:p>-wsparcie wychowawcy świetlicy</text:p>
            <text:p>-pomoc pielęgniarska</text:p>
            <text:p>-treningi interpersonalne</text:p>
          </table:table-cell>
          <table:table-cell office:value-type="string" table:style-name="ce4">
            <text:p>konsultacja telefoniczna</text:p>
            <text:p>konsultacja on-li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table:style-name="ce4"/>
          <table:table-cell office:value-type="string" table:style-name="ce4">
            <text:p>poczta emaile</text:p>
            <text:p>usługa wideo-tłumacza języka migowego</text:p>
          </table:table-cell>
          <table:table-cell office:value-type="string" table:style-name="ce6">
            <text:p>usługa wideo-tłumacza języka migowego</text:p>
            <text:p>korzystanie z translatora w telefonie</text:p>
          </table:table-cell>
          <table:table-cell table:number-columns-repeated="1636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FUNDACJA "HORYZONT" BRODNIA GÓRNA</text:p>
          </table:table-cell>
          <table:table-cell office:value-type="string" table:style-name="ce4">
            <text:p>BRODNIA GÓRNA 15 98-113 BUCZEK</text:p>
          </table:table-cell>
          <table:table-cell office:value-type="string" table:style-name="ce4">
            <text:p>(44)733014799</text:p>
          </table:table-cell>
          <table:table-cell office:value-type="string" table:style-name="ce4">
            <text:p>(44)733014799</text:p>
          </table:table-cell>
          <table:table-cell office:value-type="string" table:style-name="ce4">
            <text:p>FUNDACJAHORYZONT15@GMAIL.COM</text:p>
          </table:table-cell>
          <table:table-cell office:value-type="string" table:style-name="ce4">
            <text:p>CAŁODOBOWO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</text:p>
          </table:table-cell>
          <table:table-cell office:value-type="string" table:style-name="ce4">
            <text:p>PORADNICTWO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BRAK</text:p>
          </table:table-cell>
          <table:table-cell office:value-type="string" table:style-name="ce6">
            <text:p>BRAK</text:p>
          </table:table-cell>
          <table:table-cell table:number-columns-repeated="1636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łódzki wschodni</text:p>
          </table:table-cell>
          <table:table-cell office:value-type="string" table:style-name="ce4">
            <text:p>Rzg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ódzki Wschodni</text:p>
          </table:table-cell>
          <table:table-cell office:value-type="string" table:style-name="ce4">
            <text:p>Rzgów</text:p>
          </table:table-cell>
          <table:table-cell office:value-type="string" table:style-name="ce4">
            <text:p>Urząd Miejski w Rzgowie</text:p>
          </table:table-cell>
          <table:table-cell office:value-type="string" table:style-name="ce4">
            <text:p>95-030 Rzgów Plac 500-lecia 22</text:p>
          </table:table-cell>
          <table:table-cell office:value-type="string" table:style-name="ce4">
            <text:p>42 214 12 10</text:p>
          </table:table-cell>
          <table:table-cell office:value-type="string" table:style-name="ce4">
            <text:p>42 214 12 07</text:p>
          </table:table-cell>
          <table:table-cell office:value-type="string" table:style-name="ce4">
            <text:p>sekretariat@rzgow.pl</text:p>
          </table:table-cell>
          <table:table-cell office:value-type="string" table:style-name="ce4">
            <text:p>pn, śr, czw., pt. 7.00-15.00</text:p>
            <text:p>wt. 9.00-17.0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- udzielanie schronienia</text:p>
            <text:p>- udzielanie informacji o formach pomocy z interwencji lub na wniosek członków Zespołu Interdyscyplinarnego w Rzgowie</text:p>
          </table:table-cell>
          <table:table-cell office:value-type="string" table:style-name="ce4">
            <text:p>- udzielanie informacji, porad, poprzez telefon, e-mail, videotłumacz, pętla indukcyj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Tak - próg, podest przed wejściem, niedostosowana toaleta i łazienka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Przenośna pętla indukcyjna, e-mail, tradycyjna pisemna, telefoniczna</text:p>
          </table:table-cell>
          <table:table-cell table:number-columns-repeated="1636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m. Łódź</text:p>
          </table:table-cell>
          <table:table-cell office:value-type="string" table:style-name="ce4">
            <text:p>M. Łódź</text:p>
          </table:table-cell>
          <table:table-cell office:value-type="string" table:style-name="ce4">
            <text:p>MOPR</text:p>
          </table:table-cell>
          <table:table-cell office:value-type="string" table:style-name="ce4">
            <text:p>miasto Łódź</text:p>
          </table:table-cell>
          <table:table-cell office:value-type="string" table:style-name="ce4">
            <text:p>Łódź</text:p>
          </table:table-cell>
          <table:table-cell office:value-type="string" table:style-name="ce4">
            <text:p>Specjalistyczny Ośrodek Wsparcia dla Osób Doznających Przemocy Domowej</text:p>
          </table:table-cell>
          <table:table-cell office:value-type="string" table:style-name="ce4">
            <text:p>91 - 837 Łódź, Franciszkańska 85</text:p>
          </table:table-cell>
          <table:table-cell office:value-type="string" table:style-name="ce4">
            <text:p>48 42 6406591</text:p>
          </table:table-cell>
          <table:table-cell office:value-type="string" table:style-name="ce4">
            <text:p>48 42 6406591</text:p>
          </table:table-cell>
          <table:table-cell office:value-type="string" table:style-name="ce4">
            <text:p>hostel@xl.wp.pl</text:p>
          </table:table-cell>
          <table:table-cell office:value-type="string" table:style-name="ce4">
            <text:p>cała doba/także w weekend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zapewnienie schronienia - miejsca noclegowe/całodobowopomoc socjalna, opieka terapeutyczna, pomoc prawna,pomoc pedagogiczna, edukacja n/t przemocy - grupy i warsztaty ( w środy o 17 edukacja otwarta)</text:p>
          </table:table-cell>
          <table:table-cell office:value-type="string" table:style-name="ce4">
            <text:p>telefon/mail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table:style-name="ce4"/>
          <table:table-cell office:value-type="string" table:style-name="ce4">
            <text:p>pomieszczenia w kamienicy na piętrze, brak windy i podjazdów</text:p>
          </table:table-cell>
          <table:table-cell office:value-type="string" table:style-name="ce6">
            <text:p>komunikacja mailowa, telefoniczna/w kwestii poradnictwa dla niepełnosprawnych ruchowo; dla niedosłyszących mailowa - brak dostępu do tłumacza migowego/ w razie konieczności możliwość podjęcia współpracy <text:s/>z PZG lub <text:s/>skorzystania ze stronay Uniwersytetu Łódzkiego, gdzie dostępny jest widget, który jest połączeniem do tłumacza PJM. Funkcja ta pozwala na natychmiastowe połączenia wideo z tłumaczem języka migowego z poziomu przeglądarki internetowej, aplikacji mobilnej lub dowolnego urządzenia wyposażonego w kamerę i z podłączeniem do Internetu/bezpłatnie</text:p>
          </table:table-cell>
          <table:table-cell table:number-columns-repeated="16364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rawski</text:p>
          </table:table-cell>
          <table:table-cell office:value-type="string" table:style-name="ce4">
            <text:p>Biała Rawsk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wski</text:p>
          </table:table-cell>
          <table:table-cell office:value-type="string" table:style-name="ce4">
            <text:p>Rawa Mazowiecka</text:p>
          </table:table-cell>
          <table:table-cell office:value-type="string" table:style-name="ce4">
            <text:p>Ośrodek Interwencji Kryzysowej</text:p>
          </table:table-cell>
          <table:table-cell office:value-type="string" table:style-name="ce4">
            <text:p>ul. Łowicka 15, 96-200 Rawa Mazowiecka</text:p>
          </table:table-cell>
          <table:table-cell office:value-type="string" table:style-name="ce4">
            <text:p>(46) 814-57-60</text:p>
          </table:table-cell>
          <table:table-cell office:value-type="string" table:style-name="ce4">
            <text:p>(46) 814-57-60</text:p>
          </table:table-cell>
          <table:table-cell office:value-type="string" table:style-name="ce4">
            <text:p>pcpr@powiatrawski.pl</text:p>
          </table:table-cell>
          <table:table-cell office:value-type="string" table:style-name="ce4">
            <text:p>całodobowy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udzielenie schronienia osobom i rodzinom doznających przemocy domowej, pomoc prawna, psychologiczna i socjalna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schody, wąskie drzwi</text:p>
          </table:table-cell>
          <table:table-cell office:value-type="string" table:style-name="ce4">
            <text:p>-</text:p>
          </table:table-cell>
          <table:table-cell office:value-type="string" table:style-name="ce6">
            <text:p>pisemna, bezpośrednia, zdalna, internet</text:p>
          </table:table-cell>
          <table:table-cell table:number-columns-repeated="1636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sieradzki</text:p>
          </table:table-cell>
          <table:table-cell office:value-type="string" table:style-name="ce4">
            <text:p>Błasz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Błaszki</text:p>
          </table:table-cell>
          <table:table-cell office:value-type="string" table:style-name="ce4">
            <text:p>Gminny Ośrodek Wsparcia w Chabierowie</text:p>
          </table:table-cell>
          <table:table-cell office:value-type="string" table:style-name="ce4">
            <text:p>Chabierów 56</text:p>
          </table:table-cell>
          <table:table-cell office:value-type="string" table:style-name="ce4">
            <text:p>(43) 829-34-69</text:p>
          </table:table-cell>
          <table:table-cell office:value-type="string" table:style-name="ce4">
            <text:p>(43) 829-34-69</text:p>
          </table:table-cell>
          <table:table-cell office:value-type="string" table:style-name="ce4">
            <text:p>mgops@blaszki.pl</text:p>
          </table:table-cell>
          <table:table-cell office:value-type="string" table:style-name="ce4">
            <text:p>Poniedziałek - Piątek w godz. 7:00-15:0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-praca socjalna</text:p>
            <text:p>-nocleg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m. Skierniewice</text:p>
          </table:table-cell>
          <table:table-cell office:value-type="string" table:style-name="ce4">
            <text:p>M. Skierniewice</text:p>
          </table:table-cell>
          <table:table-cell office:value-type="string" table:style-name="ce4">
            <text:p>MOPR</text:p>
          </table:table-cell>
          <table:table-cell office:value-type="string" table:style-name="ce4">
            <text:p>Miasto Skierniewice</text:p>
          </table:table-cell>
          <table:table-cell office:value-type="string" table:style-name="ce4">
            <text:p>Miasto Skierniewice</text:p>
          </table:table-cell>
          <table:table-cell office:value-type="string" table:style-name="ce4">
            <text:p>Ośrodek Przeciwdziałania Przemocy</text:p>
            <text:p>w Rodzinie funkcjonuje w ramach Stowarzyszenia Rodzin Abstynenckich "AMETYST"</text:p>
          </table:table-cell>
          <table:table-cell office:value-type="string" table:style-name="ce4">
            <text:p>ul. Kozietulskiego 3</text:p>
            <text:p>96-100 Skierniewice</text:p>
          </table:table-cell>
          <table:table-cell office:value-type="string" table:style-name="ce4">
            <text:p>(046) 8331125</text:p>
          </table:table-cell>
          <table:table-cell office:value-type="string" table:style-name="ce4">
            <text:p>(046) 8331125</text:p>
          </table:table-cell>
          <table:table-cell office:value-type="string" table:style-name="ce4">
            <text:p>ametyst@ametyst.org.pl</text:p>
          </table:table-cell>
          <table:table-cell office:value-type="string" table:style-name="ce4">
            <text:p>poniedziałek, środa</text:p>
            <text:p>godz. 8:00-16:00</text:p>
            <text:p>wtorek</text:p>
            <text:p>godz: 12.00-20.00</text:p>
            <text:p>czwartek, piątek godz: 8:00-20:0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Oferta ośrodka skierowana jest dla ofiar przemocy. Prowadzone są rozmowy wstępne ze sprawcami przemocy domowej</text:p>
          </table:table-cell>
          <table:table-cell office:value-type="string" table:style-name="ce4">
            <text:p>Formy: informacyjne, wsperajac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*Platforma</text:p>
            <text:p>Internetowa dla osób głuchoniemych</text:p>
            <text:p>http://www.skierniewice.eu/aktualnosci/miasto/miasto-skierniewice-uruchomilo-usluge-tlumacza-migowego-online,634.html</text:p>
            <text:p/>
            <text:p>tps://tlumacz.migam.org/miasto_skierniewice</text:p>
            <text:p/>
            <text:p>*droga mailowa</text:p>
          </table:table-cell>
          <table:table-cell table:number-columns-repeated="16364"/>
        </table:table-row>
        <table:table-row table:style-name="ro10">
          <table:table-cell office:value-type="float" office:value="8" table:number-columns-spanned="1" table:number-rows-spanned="2" table:style-name="ce20">
            <text:p>8</text:p>
          </table:table-cell>
          <table:table-cell office:value-type="string" table:number-columns-spanned="1" table:number-rows-spanned="2" table:style-name="ce21">
            <text:p>skierniewicki</text:p>
          </table:table-cell>
          <table:table-cell office:value-type="string" table:style-name="ce4">
            <text:p>Bolim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Bolimów</text:p>
          </table:table-cell>
          <table:table-cell office:value-type="string" table:style-name="ce4">
            <text:p>Stowarzyszenie Rodzin Abstynenckich "Ametyst"</text:p>
          </table:table-cell>
          <table:table-cell office:value-type="string" table:style-name="ce4">
            <text:p>ul. Kozietulskiego 3, 96-100 Skierniewice</text:p>
          </table:table-cell>
          <table:table-cell office:value-type="string" table:style-name="ce4">
            <text:p>(46)833 11 25</text:p>
          </table:table-cell>
          <table:table-cell office:value-type="string" table:style-name="ce4">
            <text:p>(46)833 11 25</text:p>
          </table:table-cell>
          <table:table-cell office:value-type="string" table:style-name="ce4">
            <text:p>ametyst@ametyst.org.pl</text:p>
          </table:table-cell>
          <table:table-cell office:value-type="string" table:style-name="ce4">
            <text:p>Codziennie w dni robocze<text:s/></text:p>
            <text:p>Poniedziałek/środa/czwartek</text:p>
            <text:p>08:00-13:00; 17:00-20:00</text:p>
            <text:p>wtorek/piątek</text:p>
            <text:p>08:00 - 16:0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Grupa wsparcia</text:p>
            <text:p>Czwartek</text:p>
            <text:p/>
            <text:p>17.00 <text:s/>20.00</text:p>
            <text:p/>
            <text:p>Psycholog</text:p>
            <text:p>Wtorek/czwartek</text:p>
            <text:p/>
            <text:p>16.30 <text:s/>20.00</text:p>
            <text:p/>
            <text:p>Porady prawne</text:p>
            <text:p>Środa</text:p>
            <text:p/>
            <text:p>16.30 <text:s/>20.00</text:p>
            <text:p/>
            <text:p>Konsultacje z policjantem</text:p>
            <text:p>Umawiane w Ośrodku</text:p>
            <text:p/>
            <text:p>Hostel</text:p>
            <text:p>W ramach ośrodka funkcjonuje Hostel, który zapewnia schronienie osobom doznającym przemocy domowej <text:s/>kobietom i kobietom z dziećmi w sytuacjach zagrożenia życia lub zdrowia.</text:p>
            <text:p/>
            <text:p>W Hostelu jednorazowo może uzyskać schronienie do 16 osób (kobiet i <text:s/>kobiet z dziećmi). Hostel wyposażony jest w kuchnię z pełnym zapleczem sprzętu AGD, łazienkę z ubikacją, 3 sypialnie umeblowane dla potrzeb matek <text:s/>z dziećmi oraz salę ogólną.</text:p>
            <text:p/>
            <text:p>Specjaliści ośrodka zapewnią długofalową i kompleksową pomoc w wychodzeniu z przemocy.</text:p>
            <text:p>pomoc prawna, pomoc psychologiczna oraz pomoc policjanta</text:p>
          </table:table-cell>
          <table:table-cell office:value-type="string" table:style-name="ce4">
            <text:p>Formy komunikacji:</text:p>
            <text:p>platforma elektroniczna umieszczona na stronie Urzędu Miasta Skierniewic, Telefon, mail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schody</text:p>
          </table:table-cell>
          <table:table-cell office:value-type="string" table:style-name="ce4">
            <text:p>Tak. Platforma elektroniczna umieszczona na stronie Urzędu Miasta Skierniewic</text:p>
          </table:table-cell>
          <table:table-cell office:value-type="string" table:style-name="ce6">
            <text:p>platforma elektroniczna umieszczona na stronie Urzędu Miasta Skierniewic, mail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">
            <text:p>Mak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Porozumienie z: Skierniewickie Stowarzyszenie Rodzin Abstynenckich "Ametyst"</text:p>
          </table:table-cell>
          <table:table-cell office:value-type="string" table:style-name="ce4">
            <text:p>ul. Kozietulskiego 3,<text:s/></text:p>
            <text:p>96 - 100 Skierniewice</text:p>
          </table:table-cell>
          <table:table-cell office:value-type="string" table:style-name="ce4">
            <text:p>(46) 833 11 25</text:p>
          </table:table-cell>
          <table:table-cell office:value-type="string" table:style-name="ce4">
            <text:p>(46) 833 11 25</text:p>
          </table:table-cell>
          <table:table-cell office:value-type="string" table:style-name="ce4">
            <text:p>ametyst@ametyst.org.pl</text:p>
          </table:table-cell>
          <table:table-cell office:value-type="string" table:style-name="ce4">
            <text:p>Całodobowo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-udzielenie schronienia dla kobiet i kobiet z dziećmi w sytuacjach zagrożenia zdrowia i życia</text:p>
            <text:p>-pomoc w wychodzeniu z przemocy</text:p>
          </table:table-cell>
          <table:table-cell office:value-type="string" table:style-name="ce4">
            <text:p>poradnictwo prawne</text:p>
            <text:p>- wsparcie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strona internetowa</text:p>
          </table:table-cell>
          <table:table-cell office:value-type="string" table:style-name="ce6">
            <text:p>telefon, e-mail, pętla indukcyjna</text:p>
          </table:table-cell>
          <table:table-cell table:number-columns-repeated="16364"/>
        </table:table-row>
        <table:table-row table:style-name="ro11">
          <table:table-cell office:value-type="float" office:value="9" table:number-columns-spanned="1" table:number-rows-spanned="3" table:style-name="ce22">
            <text:p>9</text:p>
          </table:table-cell>
          <table:table-cell office:value-type="string" table:number-columns-spanned="1" table:number-rows-spanned="3" table:style-name="ce23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GMINNY OŚRODEK POMOCY SPOŁECZNEJ W BUDZISZEWICACH</text:p>
          </table:table-cell>
          <table:table-cell office:value-type="string" table:style-name="ce4">
            <text:p>UL. J. CH. PASKA 66A 97-212 BUDZISZEWICE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441702368</text:p>
          </table:table-cell>
          <table:table-cell office:value-type="string" table:style-name="ce4">
            <text:p>gops@budziszewice.com.pl</text:p>
          </table:table-cell>
          <table:table-cell office:value-type="string" table:style-name="ce4">
            <text:p>nie dotyczy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table:style-name="ce4"/>
          <table:table-cell office:value-type="string" table:style-name="ce4">
            <text:p>nie dotyczy</text:p>
          </table:table-cell>
          <table:table-cell office:value-type="string" table:style-name="ce6">
            <text:p>nie dotyczy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Tomaszów Mazowiecki</text:p>
          </table:table-cell>
          <table:table-cell office:value-type="string" table:style-name="ce4">
            <text:p>Powiatowe Centrum Pomocy Rodzinie w Tomaszów Mazowieckim - Ośrodek Interwencji Kryzysowej</text:p>
          </table:table-cell>
          <table:table-cell office:value-type="string" table:style-name="ce4">
            <text:p>ul. Św. Antoniego 41</text:p>
            <text:p>97-200 Tomaszów Maz.</text:p>
          </table:table-cell>
          <table:table-cell office:value-type="string" table:style-name="ce4">
            <text:p>44 724 69 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pcpr-tm.pl</text:p>
          </table:table-cell>
          <table:table-cell office:value-type="string" table:style-name="ce4">
            <text:p>pn, wt, czw - 15:30-20:00</text:p>
            <text:p>śr, pt 14:30-20:0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oradnictwo specjalistyczne</text:p>
          </table:table-cell>
          <table:table-cell office:value-type="string" table:style-name="ce4">
            <text:p>poradnictwo specjalisty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komunikacja zdalna</text:p>
            <text:p>ePUAP</text:p>
          </table:table-cell>
          <table:table-cell office:value-type="string" table:style-name="ce6">
            <text:p>komunikacja za pomocą słowa pisanego bądź za pomocą środków komunikacji elektronicznej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">
            <text:p>Tomaszów Mazowiec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Miejski Ośrodek Pomocy Społecznej w Tomaszowie Mazowieckim</text:p>
          </table:table-cell>
          <table:table-cell office:value-type="string" table:style-name="ce4">
            <text:p>ul. Cekanowska 5<text:s/></text:p>
            <text:p>97-200 Tomaszów Mazowiecki</text:p>
          </table:table-cell>
          <table:table-cell office:value-type="string" table:style-name="ce4">
            <text:p>44 723 34 89</text:p>
          </table:table-cell>
          <table:table-cell office:value-type="string" table:style-name="ce4">
            <text:p>44 723 34 89</text:p>
          </table:table-cell>
          <table:table-cell office:value-type="string" table:style-name="ce4">
            <text:p>sekretariat@mopstm.pl</text:p>
          </table:table-cell>
          <table:table-cell office:value-type="string" table:style-name="ce4">
            <text:p>poniedziałek - piątek w godz. 7:30 - 15:30</text:p>
            <text:p>wtorek w godz. 7:30 - 17:00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pomoc społeczna, praca socjalna, mieszkania treningowe, zespół interdyscyplinarny, konsultacje z psychologiem, bezpłatna pomoc prawna</text:p>
          </table:table-cell>
          <table:table-cell office:value-type="string" table:style-name="ce4">
            <text:p>pomoc społeczna, praca socjalna, mieszkania treningowe, zespół interdyscyplinarny, konsultacje z psychologiem (projekt)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język migowy</text:p>
          </table:table-cell>
          <table:table-cell table:number-columns-repeated="16364"/>
        </table:table-row>
        <table:table-row table:style-name="ro12">
          <table:table-cell office:value-type="float" office:value="10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1">
            <text:p>wieluński</text:p>
          </table:table-cell>
          <table:table-cell office:value-type="string" table:style-name="ce4">
            <text:p>Pątn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ski</text:p>
          </table:table-cell>
          <table:table-cell office:value-type="string" table:style-name="ce4">
            <text:p>Słupia</text:p>
          </table:table-cell>
          <table:table-cell office:value-type="string" table:style-name="ce4">
            <text:p>Ośrodek Inerwencji Kryzysowej</text:p>
          </table:table-cell>
          <table:table-cell office:value-type="string" table:style-name="ce4">
            <text:p>Słupia pod Kępnem, ul. Kotwicka 10, 63-604 Baranów</text:p>
          </table:table-cell>
          <table:table-cell office:value-type="string" table:style-name="ce4">
            <text:p>609-046-0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kalisz@caritas.pl</text:p>
          </table:table-cell>
          <table:table-cell office:value-type="string" table:style-name="ce4">
            <text:p>Hostel Ośrodka czynny całą dobę we wszystkie dni tygodnia, również w niedziele i święt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chronienie, pomoc specjalistyczna: psychologiczna, pedagogiczna, prawna, poradnictwo socjal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Kępiński</text:p>
          </table:table-cell>
          <table:table-cell office:value-type="string" table:style-name="ce4">
            <text:p>Baranów</text:p>
          </table:table-cell>
          <table:table-cell office:value-type="string" table:style-name="ce4">
            <text:p>Powiatowy Ośrodek Interwencji Kryzysowej w Słupi pod Kępnem</text:p>
          </table:table-cell>
          <table:table-cell office:value-type="string" table:style-name="ce4">
            <text:p>Słupia pod Kępnem<text:s/></text:p>
            <text:p>ul. Katowicka 10</text:p>
            <text:p>63-604 Baranów</text:p>
          </table:table-cell>
          <table:table-cell office:value-type="string" table:style-name="ce4">
            <text:p>609 046 0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osrodek.slupia@caritas.pl</text:p>
          </table:table-cell>
          <table:table-cell office:value-type="string" table:style-name="ce4">
            <text:p>Ośrodek czynny jest całą dobę od poniedziałku7 do niedzieli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-konsultacje psychologiczne<text:s/></text:p>
            <text:p>( indywidualne i grupowe)<text:s/></text:p>
            <text:p>porady prawne</text:p>
            <text:p>-pomoc socjalna</text:p>
            <text:p>-pomoc pedagogiczna<text:s/></text:p>
            <text:p>- zapewnienie całodobowego schronienia dla osób będących w kryzys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14">
          <table:table-cell office:value-type="float" office:value="11" table:number-columns-spanned="1" table:number-rows-spanned="5" table:style-name="ce22">
            <text:p>11</text:p>
          </table:table-cell>
          <table:table-cell office:value-type="string" table:number-columns-spanned="1" table:number-rows-spanned="5" table:style-name="ce23">
            <text:p>zduńskowolski</text:p>
          </table:table-cell>
          <table:table-cell office:value-type="string" table:style-name="ce4">
            <text:p>Szade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duńskowolski</text:p>
          </table:table-cell>
          <table:table-cell office:value-type="string" table:style-name="ce4">
            <text:p>Szadek</text:p>
          </table:table-cell>
          <table:table-cell office:value-type="string" table:style-name="ce4">
            <text:p>Punkt konsultacyjny w Szadku</text:p>
          </table:table-cell>
          <table:table-cell office:value-type="string" table:style-name="ce4">
            <text:p>98-240 Szadkowice Ogrodzim ul. widawska 16</text:p>
          </table:table-cell>
          <table:table-cell office:value-type="string" table:style-name="ce4">
            <text:p>043-8215917</text:p>
          </table:table-cell>
          <table:table-cell office:value-type="string" table:style-name="ce4">
            <text:p>0-438215917</text:p>
          </table:table-cell>
          <table:table-cell office:value-type="string" table:style-name="ce4">
            <text:p>mgops@mgops-szadek.pl</text:p>
          </table:table-cell>
          <table:table-cell office:value-type="string" table:style-name="ce4">
            <text:p>raz w miesiącu w każdy trzeci czwartek miesiąca w godzinach 15:00-20:00 oraz w każdą drugą środę miesiąca w godzinach 13:00-16: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oradnictwo ze specjalistką psychoterapii uzależnień oraz poradnictwo psychologiczne</text:p>
          </table:table-cell>
          <table:table-cell office:value-type="string" table:style-name="ce4">
            <text:p>porady telefoniczne i za pomocą poczty e-mail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porady telefoniczne i za pomocą poczty e-mail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4">
            <text:p>Zduńska Wola</text:p>
          </table:table-cell>
          <table:table-cell office:value-type="string" table:number-columns-spanned="1" table:number-rows-spanned="2" table:style-name="ce24">
            <text:p>OPS</text:p>
          </table:table-cell>
          <table:table-cell office:value-type="string" table:style-name="ce4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Powiatowy Ośrodek Interwencji Kryzysowej</text:p>
          </table:table-cell>
          <table:table-cell office:value-type="string" table:style-name="ce4">
            <text:p>ul. Dąbrowskiego 15</text:p>
            <text:p>98-220 Zduńska Wola</text:p>
          </table:table-cell>
          <table:table-cell office:value-type="string" table:style-name="ce4">
            <text:p>43 824 9990</text:p>
            <text:p>43 824 9999</text:p>
            <text:p>728 795 414</text:p>
          </table:table-cell>
          <table:table-cell office:value-type="string" table:style-name="ce4">
            <text:p>43 824 9990</text:p>
          </table:table-cell>
          <table:table-cell office:value-type="string" table:style-name="ce4">
            <text:p>poik@pcprzdunskawola.pl</text:p>
          </table:table-cell>
          <table:table-cell office:value-type="string" table:style-name="ce4">
            <text:p>poniedziałek-piątek</text:p>
            <text:p>7.30-15.3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oradnictwo socjalne, prawne, psychologiczne, terapeutyczn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, dla osób niepełnosprawnych ruchowo poruszających się na wózkach inwalidzkich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Ośrodek Pomocy Pokrzywdzonym Przestępstwem</text:p>
          </table:table-cell>
          <table:table-cell office:value-type="string" table:style-name="ce4">
            <text:p>ul. Łaska 88</text:p>
            <text:p>98-220 Zduńska Wola</text:p>
          </table:table-cell>
          <table:table-cell office:value-type="string" table:style-name="ce4">
            <text:p>43 659 200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krzywdzeni.trampolina@gmail.com</text:p>
          </table:table-cell>
          <table:table-cell office:value-type="string" table:style-name="ce4">
            <text:p>poniedziałek 11.00-16.00</text:p>
            <text:p>piątek 8.00-13.0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oradnictwo prawne, terapeutyczne, wsparcie materialn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, dla osób niepełnosprawnych ruchowo poruszających się na wózkach inwalidzkich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osoba ze znajomością języka migowego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4">
            <text:p>Zduńska Wol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Powiatowy Ośrodek Interwencji Kryzysowej</text:p>
          </table:table-cell>
          <table:table-cell office:value-type="string" table:style-name="ce4">
            <text:p>ul. Dąbrowskiego 15, 98-220 Zduńska Wola</text:p>
          </table:table-cell>
          <table:table-cell office:value-type="string" table:style-name="ce4">
            <text:p>(0-43)824-99-90</text:p>
          </table:table-cell>
          <table:table-cell office:value-type="string" table:style-name="ce4">
            <text:p>(0-43)824-99-99</text:p>
          </table:table-cell>
          <table:table-cell office:value-type="string" table:style-name="ce4">
            <text:p>poik@pcprzdunskawola.pl</text:p>
          </table:table-cell>
          <table:table-cell office:value-type="string" table:style-name="ce4">
            <text:p>od poniedziałku do piątku godz. 7.30-15.3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udzielenie schronienia, udzielenie natychmiastowej specjalistycznej pomocy psychologicznej, prowadzenie poradnictwa psychologicznego, prawnego i socjalnego</text:p>
          </table:table-cell>
          <table:table-cell office:value-type="string" table:style-name="ce4">
            <text:p>poradnictwo: -psychologiczne, prawne, socjal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łazienka i urządzenia sanitarne nie są dostosowane do osób poruszających się na wózkach inwalidzkich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nie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Powiat 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Powiatowy Ośrodek Interwencji Kryzysowej w Zduńskiej Woli</text:p>
          </table:table-cell>
          <table:table-cell office:value-type="string" table:style-name="ce4">
            <text:p>ul. Dąbrowskiego 15, 98-220 Zduńska Wola</text:p>
          </table:table-cell>
          <table:table-cell office:value-type="string" table:style-name="ce4">
            <text:p>(43) 824-99-90</text:p>
            <text:p>728-795-414</text:p>
          </table:table-cell>
          <table:table-cell office:value-type="string" table:style-name="ce4">
            <text:p>(43) 824-99-99</text:p>
          </table:table-cell>
          <table:table-cell office:value-type="string" table:style-name="ce4">
            <text:p>poik@pcprzdunskawola.pl</text:p>
          </table:table-cell>
          <table:table-cell office:value-type="string" table:style-name="ce4">
            <text:p>od poniedziałku do piątku w godz. 7.30-15.3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oradnictwo prawne i socjalne.<text:s/></text:p>
            <text:p>Ośrodek zapewnia również możliwość udzielania krótkoterminowego schronienia.</text:p>
            <text:p>Osoby korzystające ze schronienia mogą korzystać z usług specjalistów.</text:p>
          </table:table-cell>
          <table:table-cell office:value-type="string" table:style-name="ce4">
            <text:p>1. Prawnik - po wcześniejszym uzgodnieniu telefonicznym</text:p>
            <text:p>2. Pracownik socjalny - <text:s/>w godzinach pracy urzędu od 7.30 do 15.30 w siedzibie jednostki/ telefonicznie/ mailow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</text:p>
          </table:table-cell>
          <table:table-cell office:value-type="string" table:style-name="ce6">
            <text:p>Kontakt drogą mailową. Kontakt telefoniczny przy pomocy osoby trzeciej. Kontakt osobisty w siedzibie jednostki w godzinach urzędowanias z udziałem osoby wskazanej, tj. każdej osoby fizycznej, która ukończyła 16 r.ż., wybranej przez osobę niesłyszącą lub słabosłyszącą.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table:style-name="ce1"/>
          <table:table-cell office:value-type="string" table:number-columns-spanned="2" table:number-rows-spanned="1" table:style-name="ce25">
            <text:p>baza opracowana na postawie danych udostępnionych przez jednostki samorządu terytorialnego <text:s text:c="119"/>sporządziła: <text:s text:c="75"/>Dagmara Krawczyńska <text:s text:c="75"/>inspektor wojewódzki <text:s text:c="21"/>Oddział do Spraw Rodziny <text:s text:c="27"/>Wydział Rodziny i Polityki Społecznej <text:s text:c="45"/>ŁUW w Łodzi<text:s/></text:p>
          </table:table-cell>
          <table:covered-table-cell/>
          <table:table-cell table:number-columns-repeated="16381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Dagmara Sulińska</dc:creator>
    <meta:creation-date>2025-07-21T09:43:10Z</meta:creation-date>
    <dc:date>2025-07-21T10:28:44Z</dc:date>
  </office:meta>
</office:document-meta>
</file>