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text-indent="-0.635cm" style:auto-text-indent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73936172775303793" text:style-name="L1">
        <text:list-item>
          <text:list>
            <text:list-header>
              <text:p text:style-name="P1"/>
            </text:list-header>
          </text:list>
        </text:list-item>
      </text:list>
      <text:p text:style-name="Text_20_body"> 1. Spotkania zespołu roboczego ds. opracowania strategii mogą się odbywać w formie online.</text:p>
      <text:p text:style-name="Text_20_body"/>
      <text:p text:style-name="Standard"><text:s/>2. Prezentacja strategii <text:span text:style-name="T1">odbędzie się stacjonarnie na sesji Rady Gminy Nieborów w siedzibie Urzędu Gminy Nieborów.</text:span></text:p>
      <text:p text:style-name="Standard"/>
      <text:p text:style-name="Standard">3.W przypadku braku ofert oferentów zdolnych wywiązać się z zamówienia w podanym terminie Zamawiający rozważy opcję przedłużenia termi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0T14:06:52.16</meta:creation-date>
    <dc:date>2024-01-11T07:57:33.89</dc:date>
    <meta:editing-duration>PT16M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" meta:word-count="47" meta:character-count="343"/>
  </office:meta>
</office:document-meta>
</file>