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7"/>
    <style:style style:name="P4" style:family="paragraph" style:parent-style-name="Standard" style:list-style-name="L10"/>
    <style:style style:name="P5" style:family="paragraph" style:parent-style-name="Standard" style:list-style-name="L13"/>
    <style:style style:name="P6" style:family="paragraph" style:parent-style-name="Standard" style:list-style-name="L15"/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"/><text:span text:style-name="T1">Informacje dodatkowe do zapytania ofertowego w związku z zadawanymi pytaniami.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list xml:id="list1210792768030554656" text:style-name="L1">
        <text:list-item>
          <text:p text:style-name="P1"><text:span text:style-name="T2">Ankiety przeprowadzić należy wśród mieszkańców gminy Nieborów <text:s/>oraz uczniów uczęszczających do szkół podstawowych na terenie gminy Nieborów. Liczebność grupy ankietowanych <text:s/>powinna się kształtować następująco:</text:span></text:p>
        </text:list-item>
      </text:list>
      <text:list xml:id="list3134746995185506020" text:style-name="L2">
        <text:list-item>
          <text:p text:style-name="P2"><text:span text:style-name="T2">mieszkańcy - nie mniej niż 150 osób</text:span></text:p>
        </text:list-item>
        <text:list-item>
          <text:p text:style-name="P2"><text:span text:style-name="T2">uczniowie – nie mniej niż 150 uczniów</text:span></text:p>
        </text:list-item>
      </text:list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><text:s text:c="7"/>2. <text:s/>Na terenie gminy Nieborów znajduje się sześć szkół podstawowych.</text:span></text:p>
      <text:p text:style-name="Standard"><text:span text:style-name="T2"><text:tab/>Badaniem ankietowym należy objąć uczniów w klasach 6-8.</text:span></text:p>
      <text:p text:style-name="Standard"><text:span text:style-name="T2"/></text:p>
      <text:p text:style-name="Standard"><text:span text:style-name="T2"><text:s/></text:span></text:p>
      <text:p text:style-name="Standard"><text:span text:style-name="T2"><text:s text:c="8"/>3. Dopuszcza się przeprowadzenie konsultacji w formie online lub telefonicznie.</text:span></text:p>
      <text:p text:style-name="Standard"><text:span text:style-name="T2"/></text:p>
      <text:list xml:id="list4095068637937814301" text:style-name="L7">
        <text:list-item>
          <text:list>
            <text:list-header>
              <text:p text:style-name="P3"><text:span text:style-name="T2"/></text:p>
            </text:list-header>
          </text:list>
        </text:list-item>
      </text:list>
      <text:p text:style-name="Standard"><text:span text:style-name="T2"><text:s text:c="8"/>4. <text:s/>Prezentacja sporządzonej Strategii, Programu i Diagnozy odbędzie się stacjonarnie na sesji <text:s text:c="3"/><text:tab/> Rady Gminy Nieborów. O terminie prezentacji Wykonawca zostanie poinformowany na <text:s/>7 <text:tab/> dni przed <text:s/>planowanym posiedzeniem Rady.</text:span></text:p>
      <text:list xml:id="list3468668744883521819" text:style-name="L15">
        <text:list-item>
          <text:list>
            <text:list-header>
              <text:p text:style-name="P6"><text:span text:style-name="T2"/></text:p>
            </text:list-header>
          </text:list>
        </text:list-item>
      </text:list>
      <text:list xml:id="list4082642644222647499" text:style-name="L13">
        <text:list-item>
          <text:list>
            <text:list-header>
              <text:p text:style-name="P5"><text:span text:style-name="T2"/></text:p>
            </text:list-header>
          </text:list>
        </text:list-item>
      </text:list>
      <text:p text:style-name="Standard"><text:span text:style-name="T2"><text:s text:c="7"/>5. <text:s text:c="2"/>Wymagane referencje dotyczą przeprowadzonych Strategii i Programu .</text:span></text:p>
      <text:p text:style-name="Standard"><text:span text:style-name="T2"/></text:p>
      <text:p text:style-name="Standard"><text:span text:style-name="T2"/></text:p>
      <text:list xml:id="list8608793258140726957" text:style-name="L10">
        <text:list-header>
          <text:p text:style-name="P4"><text:span text:style-name="T2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09T10:54:54.40</meta:creation-date>
    <meta:print-date>2024-01-09T11:41:02.99</meta:print-date>
    <meta:document-statistic meta:table-count="0" meta:image-count="0" meta:object-count="0" meta:page-count="1" meta:paragraph-count="10" meta:word-count="116" meta:character-count="901"/>
    <dc:date>2024-01-09T11:45:05.86</dc:date>
    <meta:editing-duration>PT6M26S</meta:editing-duration>
    <meta:editing-cycles>1</meta:editing-cycles>
    <meta:generator>OpenOffice/4.1.5$Win32 OpenOffice.org_project/415m1$Build-9789</meta:generator>
  </office:meta>
</office:document-meta>
</file>